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5.923cm" fo:margin-left="0cm" fo:margin-top="0cm" fo:margin-bottom="0cm" table:align="left" style:writing-mode="page"/>
    </style:style>
    <style:style style:name="Таблица1.A" style:family="table-column">
      <style:table-column-properties style:column-width="7.205cm"/>
    </style:style>
    <style:style style:name="Таблица1.B" style:family="table-column">
      <style:table-column-properties style:column-width="8.7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132cm" fo:border="none"/>
    </style:style>
    <style:style style:name="Таблица2" style:family="table">
      <style:table-properties style:width="15.894cm" fo:margin-left="0.012cm" fo:margin-top="0cm" fo:margin-bottom="0cm" table:align="left" style:writing-mode="page"/>
    </style:style>
    <style:style style:name="Таблица2.A" style:family="table-column">
      <style:table-column-properties style:column-width="4.403cm"/>
    </style:style>
    <style:style style:name="Таблица2.B" style:family="table-column">
      <style:table-column-properties style:column-width="11.4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132cm" fo:border="0.75pt solid #000000"/>
    </style:style>
    <style:style style:name="Таблица3" style:family="table">
      <style:table-properties style:width="15.894cm" fo:margin-left="0.012cm" fo:margin-top="0cm" fo:margin-bottom="0cm" table:align="left" style:writing-mode="page"/>
    </style:style>
    <style:style style:name="Таблица3.A" style:family="table-column">
      <style:table-column-properties style:column-width="4.098cm"/>
    </style:style>
    <style:style style:name="Таблица3.B" style:family="table-column">
      <style:table-column-properties style:column-width="3.313cm"/>
    </style:style>
    <style:style style:name="Таблица3.C" style:family="table-column">
      <style:table-column-properties style:column-width="8.4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132cm" fo:border="0.75pt solid #000000"/>
    </style:style>
    <style:style style:name="Таблица4" style:family="table">
      <style:table-properties style:width="15.894cm" fo:margin-left="0.012cm" fo:margin-top="0cm" fo:margin-bottom="0cm" table:align="left" style:writing-mode="page"/>
    </style:style>
    <style:style style:name="Таблица4.A" style:family="table-column">
      <style:table-column-properties style:column-width="4.339cm"/>
    </style:style>
    <style:style style:name="Таблица4.B" style:family="table-column">
      <style:table-column-properties style:column-width="3.277cm"/>
    </style:style>
    <style:style style:name="Таблица4.C" style:family="table-column">
      <style:table-column-properties style:column-width="8.27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132cm" fo:border="0.75pt solid #000000"/>
    </style:style>
    <style:style style:name="Таблица5" style:family="table">
      <style:table-properties style:width="15.894cm" fo:margin-left="0.012cm" fo:margin-top="0cm" fo:margin-bottom="0cm" table:align="left" style:writing-mode="page"/>
    </style:style>
    <style:style style:name="Таблица5.A" style:family="table-column">
      <style:table-column-properties style:column-width="0.792cm"/>
    </style:style>
    <style:style style:name="Таблица5.B" style:family="table-column">
      <style:table-column-properties style:column-width="4.837cm"/>
    </style:style>
    <style:style style:name="Таблица5.C" style:family="table-column">
      <style:table-column-properties style:column-width="2.917cm"/>
    </style:style>
    <style:style style:name="Таблица5.D" style:family="table-column">
      <style:table-column-properties style:column-width="1.697cm"/>
    </style:style>
    <style:style style:name="Таблица5.E" style:family="table-column">
      <style:table-column-properties style:column-width="1.928cm"/>
    </style:style>
    <style:style style:name="Таблица5.G" style:family="table-column">
      <style:table-column-properties style:column-width="1.79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132cm" fo:border="0.75pt solid #000000"/>
    </style:style>
    <style:style style:name="Таблица6" style:family="table">
      <style:table-properties style:width="15.894cm" fo:margin-left="0.012cm" fo:margin-top="0cm" fo:margin-bottom="0cm" table:align="left" style:writing-mode="page"/>
    </style:style>
    <style:style style:name="Таблица6.A" style:family="table-column">
      <style:table-column-properties style:column-width="3.817cm"/>
    </style:style>
    <style:style style:name="Таблица6.B" style:family="table-column">
      <style:table-column-properties style:column-width="12.07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.132cm" fo:border="0.75pt solid #000000"/>
    </style:style>
    <style:style style:name="Таблица6.2" style:family="table-row">
      <style:table-row-properties style:min-row-height="5.173cm" fo:keep-together="auto"/>
    </style:style>
    <style:style style:name="Таблица6.A2" style:family="table-cell">
      <style:table-cell-properties fo:padding="0.132cm" fo:border-left="0.75pt solid #000000" fo:border-right="0.75pt solid #000000" fo:border-top="0.75pt solid #000000" fo:border-bottom="none"/>
    </style:style>
    <style:style style:name="Таблица7" style:family="table">
      <style:table-properties style:width="15.894cm" fo:margin-left="0.012cm" fo:margin-top="0cm" fo:margin-bottom="0cm" table:align="left" style:writing-mode="page"/>
    </style:style>
    <style:style style:name="Таблица7.A" style:family="table-column">
      <style:table-column-properties style:column-width="4.618cm"/>
    </style:style>
    <style:style style:name="Таблица7.B" style:family="table-column">
      <style:table-column-properties style:column-width="1.184cm"/>
    </style:style>
    <style:style style:name="Таблица7.C" style:family="table-column">
      <style:table-column-properties style:column-width="1.012cm"/>
    </style:style>
    <style:style style:name="Таблица7.D" style:family="table-column">
      <style:table-column-properties style:column-width="1.173cm"/>
    </style:style>
    <style:style style:name="Таблица7.E" style:family="table-column">
      <style:table-column-properties style:column-width="1.007cm"/>
    </style:style>
    <style:style style:name="Таблица7.F" style:family="table-column">
      <style:table-column-properties style:column-width="1.198cm"/>
    </style:style>
    <style:style style:name="Таблица7.G" style:family="table-column">
      <style:table-column-properties style:column-width="0.81cm"/>
    </style:style>
    <style:style style:name="Таблица7.I" style:family="table-column">
      <style:table-column-properties style:column-width="3.71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132cm" fo:border="0.75pt solid #000000"/>
    </style:style>
    <style:style style:name="Таблица8" style:family="table">
      <style:table-properties style:width="15.894cm" fo:margin-left="0.012cm" fo:margin-top="0cm" fo:margin-bottom="0cm" table:align="left" style:writing-mode="page"/>
    </style:style>
    <style:style style:name="Таблица8.A" style:family="table-column">
      <style:table-column-properties style:column-width="10.74cm"/>
    </style:style>
    <style:style style:name="Таблица8.B" style:family="table-column">
      <style:table-column-properties style:column-width="2.626cm"/>
    </style:style>
    <style:style style:name="Таблица8.C" style:family="table-column">
      <style:table-column-properties style:column-width="2.52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="0.132cm" fo:border="0.75pt solid #000000"/>
    </style:style>
    <style:style style:name="Таблица8.A3" style:family="table-cell">
      <style:table-cell-properties fo:padding="0.132cm" fo:border-left="0.75pt solid #000000" fo:border-right="0.75pt solid #000000" fo:border-top="0.75pt solid #000000" fo:border-bottom="none"/>
    </style:style>
    <style:style style:name="Таблица8.A4" style:family="table-cell">
      <style:table-cell-properties fo:padding="0.132cm" fo:border-left="0.75pt solid #000000" fo:border-right="0.75pt solid #000000" fo:border-top="none" fo:border-bottom="none"/>
    </style:style>
    <style:style style:name="Таблица8.C4" style:family="table-cell">
      <style:table-cell-properties fo:padding="0.132cm" fo:border-left="0.75pt solid #000000" fo:border-right="0.75pt solid #000000" fo:border-top="none" fo:border-bottom="0.75pt solid #000000"/>
    </style:style>
    <style:style style:name="Таблица9" style:family="table">
      <style:table-properties style:width="10.583cm" fo:margin-top="0cm" fo:margin-bottom="0cm" table:align="center" style:writing-mode="lr-tb"/>
    </style:style>
    <style:style style:name="Таблица9.A" style:family="table-column">
      <style:table-column-properties style:column-width="5.29cm"/>
    </style:style>
    <style:style style:name="Таблица9.B" style:family="table-column">
      <style:table-column-properties style:column-width="5.292cm"/>
    </style:style>
    <style:style style:name="Таблица9.A1" style:family="table-cell">
      <style:table-cell-properties fo:padding-left="0.617cm" fo:padding-right="0.617cm" fo:padding-top="0.265cm" fo:padding-bottom="0cm" fo:border-left="2pt solid #000000" fo:border-right="2pt solid #000000" fo:border-top="2pt solid #000000" fo:border-bottom="none" style:writing-mode="lr-tb"/>
    </style:style>
    <style:style style:name="Таблица9.A2" style:family="table-cell">
      <style:table-cell-properties fo:padding-left="0cm" fo:padding-right="0cm" fo:padding-top="0cm" fo:padding-bottom="0.265cm" fo:border-left="2pt solid #000000" fo:border-right="2pt solid #000000" fo:border-top="none" fo:border-bottom="none" style:writing-mode="lr-tb"/>
    </style:style>
    <style:style style:name="Таблица9.A3" style:family="table-cell">
      <style:table-cell-properties fo:padding-left="0.265cm" fo:padding-right="0.265cm" fo:padding-top="0cm" fo:padding-bottom="0cm" fo:border-left="2pt solid #000000" fo:border-right="none" fo:border-top="none" fo:border-bottom="none" style:writing-mode="lr-tb"/>
    </style:style>
    <style:style style:name="Таблица9.B3" style:family="table-cell">
      <style:table-cell-properties fo:padding-left="0.265cm" fo:padding-right="0.265cm" fo:padding-top="0cm" fo:padding-bottom="0cm" fo:border-left="none" fo:border-right="2pt solid #000000" fo:border-top="none" fo:border-bottom="none" style:writing-mode="lr-tb"/>
    </style:style>
    <style:style style:name="Таблица9.A5" style:family="table-cell">
      <style:table-cell-properties fo:padding-left="0.265cm" fo:padding-right="0.265cm" fo:padding-top="0cm" fo:padding-bottom="0cm" fo:border-left="2pt solid #000000" fo:border-right="none" fo:border-top="none" fo:border-bottom="2pt solid #000000" style:writing-mode="lr-tb"/>
    </style:style>
    <style:style style:name="Таблица9.B5" style:family="table-cell">
      <style:table-cell-properties fo:padding-left="0.265cm" fo:padding-right="0.265cm" fo:padding-top="0cm" fo:padding-bottom="0cm" fo:border-left="none" fo:border-right="2pt solid #000000" fo:border-top="none" fo:border-bottom="2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loext:graphic-properties draw:fill="solid" draw:fill-color="#000000"/>
      <style:paragraph-properties fo:margin-top="0.088cm" fo:margin-bottom="0.088cm" style:contextual-spacing="false" fo:line-height="100%" fo:text-align="center" style:justify-single-word="false" fo:orphans="2" fo:widows="2" fo:background-color="#000000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.494cm" style:contextual-spacing="false" fo:text-align="center" style:justify-single-word="false"/>
    </style:style>
    <style:style style:name="P6" style:family="paragraph" style:parent-style-name="Standard">
      <style:paragraph-properties fo:margin-top="0.494cm" fo:margin-bottom="0.494cm" style:contextual-spacing="false" fo:text-align="center" style:justify-single-word="false"/>
      <style:text-properties fo:color="#000000" loext:opacity="100%" fo:font-size="12pt" fo:language="ru" fo:country="RU" style:font-size-asian="12pt" style:font-name-complex="Times New Roman1" style:font-size-complex="12pt"/>
    </style:style>
    <style:style style:name="P7" style:family="paragraph" style:parent-style-name="Standard">
      <style:paragraph-properties fo:margin-top="0.494cm" fo:margin-bottom="0.494cm" style:contextual-spacing="false"/>
      <style:text-properties fo:color="#000000" loext:opacity="100%" fo:font-size="12pt" fo:language="ru" fo:country="RU" style:font-size-asian="12pt" style:font-name-complex="Times New Roman1" style:font-size-complex="12pt"/>
    </style:style>
    <style:style style:name="P8" style:family="paragraph" style:parent-style-name="Standard">
      <style:paragraph-properties fo:margin-left="0.132cm" fo:margin-right="0.132cm" fo:margin-top="0cm" fo:margin-bottom="0cm" style:contextual-spacing="false"/>
      <style:text-properties fo:color="#000000" loext:opacity="100%" fo:font-size="12pt" fo:language="ru" fo:country="RU" style:font-size-asian="12pt" style:font-name-complex="Times New Roman1" style:font-size-complex="12pt"/>
    </style:style>
    <style:style style:name="P9" style:family="paragraph" style:parent-style-name="Standard">
      <style:paragraph-properties fo:margin-left="0.132cm" fo:margin-right="0.132cm" fo:margin-top="0cm" fo:margin-bottom="0cm" style:contextual-spacing="false"/>
      <style:text-properties fo:color="#000000" loext:opacity="100%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494cm" style:contextual-spacing="false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.494cm" fo:margin-bottom="0cm" style:contextual-spacing="false"/>
      <style:text-properties fo:language="ru" fo:country="RU"/>
    </style:style>
    <style:style style:name="P13" style:family="paragraph" style:parent-style-name="Standard">
      <style:paragraph-properties fo:margin-top="0cm" fo:margin-bottom="0cm" style:contextual-spacing="false"/>
      <style:text-properties fo:language="ru" fo:country="RU" officeooo:rsid="0001ea55" officeooo:paragraph-rsid="0001ea55"/>
    </style:style>
    <style:style style:name="P14" style:family="paragraph" style:parent-style-name="Standard">
      <style:paragraph-properties fo:margin-top="0cm" fo:margin-bottom="0cm" style:contextual-spacing="false" style:line-height-at-least="0cm"/>
    </style:style>
    <style:style style:name="P15" style:family="paragraph" style:parent-style-name="Standard">
      <style:paragraph-properties fo:margin-top="0.494cm" fo:margin-bottom="0.494cm" style:contextual-spacing="false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 style:list-style-name="WWNum1">
      <style:paragraph-properties fo:margin-left="1.376cm" fo:margin-right="0.318cm" fo:margin-top="0.494cm" fo:margin-bottom="0cm" style:contextual-spacing="true" fo:text-indent="-0.635cm" style:auto-text-indent="false"/>
    </style:style>
    <style:style style:name="P18" style:family="paragraph" style:parent-style-name="Standard" style:list-style-name="WWNum1">
      <style:paragraph-properties fo:margin-left="1.376cm" fo:margin-right="0.318cm" fo:margin-top="0cm" fo:margin-bottom="0.494cm" style:contextual-spacing="true" fo:text-indent="-0.635cm" style:auto-text-indent="false"/>
    </style:style>
    <style:style style:name="P19" style:family="paragraph" style:parent-style-name="Standard" style:list-style-name="WWNum1">
      <style:paragraph-properties fo:margin-left="1.376cm" fo:margin-right="0.318cm" fo:margin-top="0cm" fo:margin-bottom="0cm" style:contextual-spacing="true" fo:text-indent="-0.635cm" style:auto-text-indent="false"/>
    </style:style>
    <style:style style:name="P20" style:family="paragraph" style:parent-style-name="Standard" style:list-style-name="WWNum2">
      <style:paragraph-properties fo:margin-left="1.376cm" fo:margin-right="0.318cm" fo:margin-top="0.494cm" fo:margin-bottom="0cm" style:contextual-spacing="true" fo:text-indent="-0.635cm" style:auto-text-indent="false"/>
    </style:style>
    <style:style style:name="P21" style:family="paragraph" style:parent-style-name="Standard" style:list-style-name="WWNum2">
      <style:paragraph-properties fo:margin-left="1.376cm" fo:margin-right="0.318cm" fo:margin-top="0cm" fo:margin-bottom="0cm" style:contextual-spacing="true" fo:text-indent="-0.635cm" style:auto-text-indent="false"/>
    </style:style>
    <style:style style:name="P22" style:family="paragraph" style:parent-style-name="Standard" style:list-style-name="WWNum2">
      <style:paragraph-properties fo:margin-left="1.376cm" fo:margin-right="0.318cm" fo:margin-top="0cm" fo:margin-bottom="0.494cm" style:contextual-spacing="false" fo:text-indent="-0.635cm" style:auto-text-indent="false"/>
    </style:style>
    <style:style style:name="P23" style:family="paragraph" style:parent-style-name="Standard" style:list-style-name="WWNum3">
      <style:paragraph-properties fo:margin-left="1.376cm" fo:margin-right="0.318cm" fo:margin-top="0.494cm" fo:margin-bottom="0cm" style:contextual-spacing="true" fo:text-indent="-0.635cm" style:auto-text-indent="false"/>
    </style:style>
    <style:style style:name="P24" style:family="paragraph" style:parent-style-name="Standard" style:list-style-name="WWNum3">
      <style:paragraph-properties fo:margin-left="1.376cm" fo:margin-right="0.318cm" fo:margin-top="0cm" fo:margin-bottom="0cm" style:contextual-spacing="true" fo:text-indent="-0.635cm" style:auto-text-indent="false"/>
    </style:style>
    <style:style style:name="P25" style:family="paragraph" style:parent-style-name="Standard" style:list-style-name="WWNum3">
      <style:paragraph-properties fo:margin-left="1.376cm" fo:margin-right="0.318cm" fo:margin-top="0cm" fo:margin-bottom="0.494cm" style:contextual-spacing="false" fo:text-indent="-0.635cm" style:auto-text-indent="false"/>
    </style:style>
    <style:style style:name="P26" style:family="paragraph" style:parent-style-name="Standard" style:list-style-name="WWNum4">
      <style:paragraph-properties fo:margin-left="1.376cm" fo:margin-right="0.318cm" fo:margin-top="0.494cm" fo:margin-bottom="0cm" style:contextual-spacing="true" fo:text-indent="-0.635cm" style:auto-text-indent="false"/>
    </style:style>
    <style:style style:name="P27" style:family="paragraph" style:parent-style-name="Standard" style:list-style-name="WWNum4">
      <style:paragraph-properties fo:margin-left="1.376cm" fo:margin-right="0.318cm" fo:margin-top="0cm" fo:margin-bottom="0cm" style:contextual-spacing="true" fo:text-indent="-0.635cm" style:auto-text-indent="false"/>
    </style:style>
    <style:style style:name="P28" style:family="paragraph" style:parent-style-name="Standard" style:list-style-name="WWNum4">
      <style:paragraph-properties fo:margin-left="1.376cm" fo:margin-right="0.318cm" fo:margin-top="0cm" fo:margin-bottom="0.494cm" style:contextual-spacing="false" fo:text-indent="-0.635cm" style:auto-text-indent="false"/>
    </style:style>
    <style:style style:name="P29" style:family="paragraph" style:parent-style-name="Standard" style:list-style-name="WWNum5">
      <style:paragraph-properties fo:margin-left="1.376cm" fo:margin-right="0.318cm" fo:margin-top="0.494cm" fo:margin-bottom="0cm" style:contextual-spacing="true" fo:text-indent="-0.635cm" style:auto-text-indent="false"/>
    </style:style>
    <style:style style:name="P30" style:family="paragraph" style:parent-style-name="Standard" style:list-style-name="WWNum5">
      <style:paragraph-properties fo:margin-left="1.376cm" fo:margin-right="0.318cm" fo:margin-top="0cm" fo:margin-bottom="0cm" style:contextual-spacing="true" fo:text-indent="-0.635cm" style:auto-text-indent="false"/>
    </style:style>
    <style:style style:name="P31" style:family="paragraph" style:parent-style-name="Standard" style:list-style-name="WWNum5">
      <style:paragraph-properties fo:margin-left="1.376cm" fo:margin-right="0.318cm" fo:margin-top="0cm" fo:margin-bottom="0.494cm" style:contextual-spacing="false" fo:text-indent="-0.635cm" style:auto-text-indent="false"/>
    </style:style>
    <style:style style:name="P32" style:family="paragraph" style:parent-style-name="Standard" style:list-style-name="WWNum6">
      <style:paragraph-properties fo:margin-left="1.376cm" fo:margin-right="0.318cm" fo:margin-top="0.494cm" fo:margin-bottom="0cm" style:contextual-spacing="true" fo:text-indent="-0.635cm" style:auto-text-indent="false"/>
    </style:style>
    <style:style style:name="P33" style:family="paragraph" style:parent-style-name="Standard" style:list-style-name="WWNum6">
      <style:paragraph-properties fo:margin-left="1.376cm" fo:margin-right="0.318cm" fo:margin-top="0cm" fo:margin-bottom="0.494cm" style:contextual-spacing="false" fo:text-indent="-0.635cm" style:auto-text-indent="false"/>
    </style:style>
    <style:style style:name="P34" style:family="paragraph" style:parent-style-name="Standard" style:list-style-name="WWNum7">
      <style:paragraph-properties fo:margin-left="1.376cm" fo:margin-right="0.318cm" fo:margin-top="0.494cm" fo:margin-bottom="0cm" style:contextual-spacing="true" fo:text-indent="-0.635cm" style:auto-text-indent="false"/>
    </style:style>
    <style:style style:name="P35" style:family="paragraph" style:parent-style-name="Standard" style:list-style-name="WWNum7">
      <style:paragraph-properties fo:margin-left="1.376cm" fo:margin-right="0.318cm" fo:margin-top="0cm" fo:margin-bottom="0.494cm" style:contextual-spacing="true" fo:text-indent="-0.635cm" style:auto-text-indent="false"/>
    </style:style>
    <style:style style:name="P36" style:family="paragraph" style:parent-style-name="Standard" style:list-style-name="WWNum7">
      <style:paragraph-properties fo:margin-left="1.376cm" fo:margin-right="0.318cm" fo:margin-top="0cm" fo:margin-bottom="0cm" style:contextual-spacing="true" fo:text-indent="-0.635cm" style:auto-text-indent="false"/>
    </style:style>
    <style:style style:name="P37" style:family="paragraph" style:parent-style-name="Standard" style:list-style-name="WWNum8">
      <style:paragraph-properties fo:margin-left="1.376cm" fo:margin-right="0.318cm" fo:margin-top="0.494cm" fo:margin-bottom="0cm" style:contextual-spacing="true" fo:text-indent="-0.635cm" style:auto-text-indent="false"/>
    </style:style>
    <style:style style:name="P38" style:family="paragraph" style:parent-style-name="Standard" style:list-style-name="WWNum8">
      <style:paragraph-properties fo:margin-left="1.376cm" fo:margin-right="0.318cm" fo:margin-top="0cm" fo:margin-bottom="0cm" style:contextual-spacing="true" fo:text-indent="-0.635cm" style:auto-text-indent="false"/>
    </style:style>
    <style:style style:name="P39" style:family="paragraph" style:parent-style-name="Standard" style:list-style-name="WWNum8">
      <style:paragraph-properties fo:margin-left="1.376cm" fo:margin-right="0.318cm" fo:margin-top="0cm" fo:margin-bottom="0.494cm" style:contextual-spacing="false" fo:text-indent="-0.635cm" style:auto-text-indent="false"/>
    </style:style>
    <style:style style:name="P40" style:family="paragraph" style:parent-style-name="Standard" style:list-style-name="WWNum9">
      <style:paragraph-properties fo:margin-left="1.376cm" fo:margin-right="0.318cm" fo:margin-top="0.494cm" fo:margin-bottom="0cm" style:contextual-spacing="true" fo:text-indent="-0.635cm" style:auto-text-indent="false"/>
    </style:style>
    <style:style style:name="P41" style:family="paragraph" style:parent-style-name="Standard" style:list-style-name="WWNum9">
      <style:paragraph-properties fo:margin-left="1.376cm" fo:margin-right="0.318cm" fo:margin-top="0cm" fo:margin-bottom="0.494cm" style:contextual-spacing="false" fo:text-indent="-0.635cm" style:auto-text-indent="false"/>
    </style:style>
    <style:style style:name="P42" style:family="paragraph" style:parent-style-name="Standard" style:list-style-name="WWNum12">
      <style:paragraph-properties fo:margin-left="1.376cm" fo:margin-right="0.318cm" fo:margin-top="0.494cm" fo:margin-bottom="0cm" style:contextual-spacing="true" fo:text-indent="-0.635cm" style:auto-text-indent="false"/>
    </style:style>
    <style:style style:name="P43" style:family="paragraph" style:parent-style-name="Standard" style:list-style-name="WWNum12">
      <style:paragraph-properties fo:margin-left="1.376cm" fo:margin-right="0.318cm" fo:margin-top="0cm" fo:margin-bottom="0cm" style:contextual-spacing="true" fo:text-indent="-0.635cm" style:auto-text-indent="false"/>
    </style:style>
    <style:style style:name="P44" style:family="paragraph" style:parent-style-name="Standard" style:list-style-name="WWNum12">
      <style:paragraph-properties fo:margin-left="1.376cm" fo:margin-right="0.318cm" fo:margin-top="0cm" fo:margin-bottom="0.494cm" style:contextual-spacing="false" fo:text-indent="-0.635cm" style:auto-text-indent="false"/>
    </style:style>
    <style:style style:name="P45" style:family="paragraph" style:parent-style-name="Standard" style:list-style-name="WWNum13">
      <style:paragraph-properties fo:margin-left="1.376cm" fo:margin-right="0.318cm" fo:margin-top="0.494cm" fo:margin-bottom="0cm" style:contextual-spacing="true" fo:text-indent="-0.635cm" style:auto-text-indent="false"/>
    </style:style>
    <style:style style:name="P46" style:family="paragraph" style:parent-style-name="Standard" style:list-style-name="WWNum13">
      <style:paragraph-properties fo:margin-left="1.376cm" fo:margin-right="0.318cm" fo:margin-top="0cm" fo:margin-bottom="0.494cm" style:contextual-spacing="false" fo:text-indent="-0.635cm" style:auto-text-indent="false"/>
    </style:style>
    <style:style style:name="P47" style:family="paragraph" style:parent-style-name="Standard" style:list-style-name="WWNum14">
      <style:paragraph-properties fo:margin-left="1.376cm" fo:margin-right="0.318cm" fo:margin-top="0.494cm" fo:margin-bottom="0cm" style:contextual-spacing="true" fo:text-indent="-0.635cm" style:auto-text-indent="false"/>
    </style:style>
    <style:style style:name="P48" style:family="paragraph" style:parent-style-name="Standard" style:list-style-name="WWNum14">
      <style:paragraph-properties fo:margin-left="1.376cm" fo:margin-right="0.318cm" fo:margin-top="0cm" fo:margin-bottom="0.494cm" style:contextual-spacing="true" fo:text-indent="-0.635cm" style:auto-text-indent="false"/>
    </style:style>
    <style:style style:name="P49" style:family="paragraph" style:parent-style-name="Standard" style:list-style-name="WWNum14">
      <style:paragraph-properties fo:margin-left="1.376cm" fo:margin-right="0.318cm" fo:margin-top="0cm" fo:margin-bottom="0cm" style:contextual-spacing="true" fo:text-indent="-0.635cm" style:auto-text-indent="false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loext:graphic-properties draw:fill="solid" draw:fill-color="#000000"/>
      <style:paragraph-properties fo:margin-top="0.088cm" fo:margin-bottom="0.088cm" style:contextual-spacing="false" fo:line-height="100%" fo:text-align="center" style:justify-single-word="false" fo:orphans="2" fo:widows="2" fo:background-color="#000000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 style:list-style-name="WWNum12">
      <style:paragraph-properties fo:margin-left="1.376cm" fo:margin-right="0.318cm" fo:margin-top="0cm" fo:margin-bottom="0.494cm" style:contextual-spacing="false" fo:text-indent="-0.635cm" style:auto-text-indent="false"/>
      <style:text-properties officeooo:rsid="0001ea55" officeooo:paragraph-rsid="0001ea55"/>
    </style:style>
    <style:style style:name="P54" style:family="paragraph" style:parent-style-name="Standard">
      <style:paragraph-properties fo:margin-top="0cm" fo:margin-bottom="0cm" style:contextual-spacing="false"/>
      <style:text-properties officeooo:rsid="0001ea55" officeooo:paragraph-rsid="0001ea55"/>
    </style:style>
    <style:style style:name="P55" style:family="paragraph" style:parent-style-name="paragraph">
      <style:paragraph-properties fo:margin-top="0cm" fo:margin-bottom="0cm" style:contextual-spacing="false" fo:text-align="center" style:justify-single-word="false" style:vertical-align="baseli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fo:language="ru" fo:country="RU" fo:background-color="#ffffff" loext:char-shading-value="0" style:font-name-asian="Times New Roman1" style:font-size-asian="14pt" style:language-asian="ru" style:country-asian="RU" style:font-name-complex="Times New Roman1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fo:font-size="12pt" fo:language="ru" fo:country="RU" style:font-size-asian="12pt" style:font-name-complex="Times New Roman1" style:font-size-complex="12pt"/>
    </style:style>
    <style:style style:name="T5" style:family="text">
      <style:text-properties fo:color="#000000" loext:opacity="100%" fo:font-size="12pt" fo:language="ru" fo:country="RU" officeooo:rsid="00000676" style:font-size-asian="12pt" style:font-name-complex="Times New Roman1" style:font-size-complex="12pt"/>
    </style:style>
    <style:style style:name="T6" style:family="text">
      <style:text-properties fo:color="#000000" loext:opacity="100%" fo:font-size="12pt" fo:language="ru" fo:country="RU" officeooo:rsid="0001cd11" style:font-size-asian="12pt" style:font-name-complex="Times New Roman1" style:font-size-complex="12pt"/>
    </style:style>
    <style:style style:name="T7" style:family="text">
      <style:text-properties fo:color="#000000" loext:opacity="100%" fo:font-size="12pt" fo:language="ru" fo:country="RU" officeooo:rsid="0001ea55" style:font-size-asian="12pt" style:font-name-complex="Times New Roman1" style:font-size-complex="12pt"/>
    </style:style>
    <style:style style:name="T8" style:family="text">
      <style:text-properties fo:color="#000000" loext:opacity="100%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fo:font-size="12pt" style:font-size-asian="12pt" style:font-name-complex="Times New Roman1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T12" style:family="text"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3" style:family="text">
      <style:text-properties fo:color="#000000" loext:opacity="100%" fo:font-size="10pt" fo:language="ru" fo:country="RU" style:font-size-asian="10pt" style:language-asian="ru" style:country-asian="RU" style:font-size-complex="10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font-weight-complex="bold"/>
    </style:style>
    <style:style style:name="T16" style:family="text">
      <style:text-properties fo:language="ru" fo:country="RU" officeooo:rsid="0001ea55"/>
    </style:style>
    <style:style style:name="T17" style:family="text">
      <style:text-properties style:font-weight-complex="bold"/>
    </style:style>
    <style:style style:name="T18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ffffff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 loext:marker-style-name="T1"><text:span text:style-name="normaltextrun"><text:span text:style-name="T1">Индивидуальный предприниматель</text:span></text:span><text:span text:style-name="eop"><text:span text:style-name="T1"> </text:span></text:span></text:p>
      <text:p text:style-name="P55" loext:marker-style-name="T1"><text:span text:style-name="normaltextrun"><text:span text:style-name="T1"> Свердлова Лилия Александровна</text:span></text:span><text:span text:style-name="eop"><text:span text:style-name="T1"> </text:span></text:span></text:p>
      <text:p text:style-name="P55" loext:marker-style-name="T1"><text:span text:style-name="normaltextrun"><text:span text:style-name="T1">Адрес: 620075 Россия,</text:span></text:span><text:span text:style-name="apple-converted-space"><text:span text:style-name="T1"> </text:span></text:span><text:span text:style-name="spellingerror"><text:span text:style-name="T1">г.Екатеринбург</text:span></text:span><text:span text:style-name="normaltextrun"><text:span text:style-name="T1">, ул. Кузнечная, 79, 218</text:span></text:span><text:span text:style-name="eop"><text:span text:style-name="T1"> </text:span></text:span></text:p>
      <text:p text:style-name="P55" loext:marker-style-name="T1"><text:span text:style-name="normaltextrun"><text:span text:style-name="T1">ОГРН</text:span></text:span><text:span text:style-name="apple-converted-space"><text:span text:style-name="T1"> </text:span></text:span><text:span text:style-name="contextualspellingandgrammarerror"><text:span text:style-name="T1">318665800120504  ИНН</text:span></text:span><text:span text:style-name="normaltextrun"><text:span text:style-name="T1">/КПП 667412234414</text:span></text:span><text:span text:style-name="eop"><text:span text:style-name="T1"> </text:span></text:span></text:p>
      <text:p text:style-name="P55" loext:marker-style-name="T1"><text:span text:style-name="normaltextrun"><text:span text:style-name="T2">-----------------------------------------------------------------------------</text:span></text:span><text:span text:style-name="eop"><text:span text:style-name="T1"> </text:span></text:span></text:p>
      <text:p text:style-name="P4" loext:marker-style-name="T3"><text:span text:style-name="T3">Частное дошкольное образовательное учреждение</text:span><text:span text:style-name="T3"/></text:p>
      <text:p text:style-name="P4" loext:marker-style-name="T3"><text:span text:style-name="T3"><text:s/>«Детский центр «Я-лучший!»</text:span><text:span text:style-name="T3"/></text:p>
      <text:p text:style-name="P6" loext:marker-style-name="T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 loext:marker-style-name="T14"><text:span text:style-name="T4">СОГЛАСОВАНО</text:span><text:span text:style-name="T14"><text:line-break/></text:span><text:span text:style-name="T4">Педагогическим советом</text:span><text:span text:style-name="T14"><text:line-break/></text:span><text:span text:style-name="T4">ЧДОУ</text:span><text:span text:style-name="T3"> «Детский центр «Я-лучший!»</text:span><text:span text:style-name="T14"><text:line-break/></text:span><text:span text:style-name="T4">(протокол от </text:span><text:span text:style-name="T5">10 июля</text:span><text:span text:style-name="T4"> 202</text:span><text:span text:style-name="T5">5</text:span><text:span text:style-name="T9"> </text:span><text:span text:style-name="T4">г.)</text:span></text:p>
          </table:table-cell>
          <table:table-cell table:style-name="Таблица1.A1" office:value-type="string">
            <text:p text:style-name="P5" loext:marker-style-name="T3"><text:span text:style-name="T4">УТВЕРЖДАЮ</text:span><text:span text:style-name="T14"><text:line-break/></text:span><text:span text:style-name="T4">Директор ЧДОУ</text:span><text:span text:style-name="T3"> «Детский центр «Я-лучший!»</text:span></text:p>
            <text:p text:style-name="P12" loext:marker-style-name="T14"/>
          </table:table-cell>
        </table:table-row>
      </table:table>
      <text:p text:style-name="P6" loext:marker-style-name="T4"/>
      <text:p text:style-name="P4" loext:marker-style-name="T4"><text:span text:style-name="T8">Отчет о</text:span><text:span text:style-name="T10"> </text:span><text:span text:style-name="T8">результатах самообследования</text:span><text:span text:style-name="T14"><text:line-break/></text:span><text:span text:style-name="T4">ЧДОУ</text:span><text:span text:style-name="T3"> «Детский центр «Я-лучший!» </text:span><text:span text:style-name="T4">за</text:span><text:span text:style-name="T9"> </text:span><text:span text:style-name="T4">202</text:span><text:span text:style-name="T5">5</text:span><text:span text:style-name="T4"> год</text:span></text:p>
      <text:p text:style-name="P6" loext:marker-style-name="T4"/>
      <text:p text:style-name="P6" loext:marker-style-name="T4"/>
      <text:p text:style-name="P4" loext:marker-style-name="T9"><text:span text:style-name="T10">Общие сведения об образовательной организации</text:span><text:span text:style-name="T10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<text:span text:style-name="T9">Наименование образовательной</text:span><text:line-break/><text:span text:style-name="T9">организации</text:span></text:p>
          </table:table-cell>
          <table:table-cell table:style-name="Таблица2.A1" office:value-type="string">
            <text:p text:style-name="P14" loext:marker-style-name="T14"><text:span text:style-name="T14">Частное дошкольное образовательное учреждение «Детский центр «Я-лучший!»ИП Свердловой Л.А. ( ЧДОУ «Детский центр «Я-лучший!»)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9">Руководитель</text:span></text:p>
          </table:table-cell>
          <table:table-cell table:style-name="Таблица2.A1" office:value-type="string">
            <text:p text:style-name="P11" loext:marker-style-name="T14"><text:span text:style-name="T14">Свердлова Лилия Александровна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9">Адрес организации</text:span></text:p>
          </table:table-cell>
          <table:table-cell table:style-name="Таблица2.A1" office:value-type="string">
            <text:p text:style-name="P11" loext:marker-style-name="T14"><text:span text:style-name="T14"><text:s/>620144, Екатеринбург, ул. Циолковского 29 а, помещение нежилое 3.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9">Телефон, факс</text:span></text:p>
          </table:table-cell>
          <table:table-cell table:style-name="Таблица2.A1" office:value-type="string">
            <text:p text:style-name="P11" loext:marker-style-name="T14"><text:span text:style-name="T14">8-9</text:span><text:span text:style-name="T17">53</text:span><text:span text:style-name="T15">-</text:span><text:span text:style-name="T17">607</text:span><text:span text:style-name="T15">-</text:span><text:span text:style-name="T17">76</text:span><text:span text:style-name="T15">-</text:span><text:span text:style-name="T17">08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9">Адрес электронной почты</text:span></text:p>
          </table:table-cell>
          <table:table-cell table:style-name="Таблица2.A1" office:value-type="string">
            <text:p text:style-name="P11">sverdll@yandex.ru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9">Учредитель</text:span></text:p>
          </table:table-cell>
          <table:table-cell table:style-name="Таблица2.A1" office:value-type="string">
            <text:p text:style-name="P11" loext:marker-style-name="T14"><text:span text:style-name="T14">ИП Свердловой Л.А.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9">Дата создания</text:span></text:p>
          </table:table-cell>
          <table:table-cell table:style-name="Таблица2.A1" office:value-type="string">
            <text:p text:style-name="P11" loext:marker-style-name="T14"><text:span text:style-name="T14">2022 год</text:span><text:span text:style-name="T14"/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9">Лицензия</text:span></text:p>
          </table:table-cell>
          <table:table-cell table:style-name="Таблица2.A1" office:value-type="string">
            <text:p text:style-name="P11" loext:marker-style-name="T14"><text:span text:style-name="T11">лицензии от "22"сентября 2022г.</text:span><text:span text:style-name="T13"> </text:span><text:span text:style-name="T11">№</text:span><text:span text:style-name="T12"> </text:span><text:span text:style-name="T11">Л035-01277-66/00617163,выдана Министерством образования и молодежной политики Свердловской области</text:span></text:p>
          </table:table-cell>
        </table:table-row>
      </table:table>
      <text:p text:style-name="P15" loext:marker-style-name="T4"><text:soft-page-break/><text:span text:style-name="T4">Частное дошкольное образовательное учреждение «Детский центр «Я-лучший!» ИП Свердловой Л.А.(далее</text:span><text:span text:style-name="T9"> </text:span><text:span text:style-name="T4">— Детский сад) расположено в</text:span><text:span text:style-name="T9"> </text:span><text:span text:style-name="T4">жилом районе города вдали от</text:span><text:span text:style-name="T9"> </text:span><text:span text:style-name="T4">производящих предприятий и</text:span><text:span text:style-name="T9"> </text:span><text:span text:style-name="T4">торговых мест. Помещение Детского сада построено застройщиком по</text:span><text:span text:style-name="T9"> </text:span><text:span text:style-name="T4"> проекту детского развивающего центра. Проектная наполняемость на</text:span><text:span text:style-name="T9"> </text:span><text:span text:style-name="T4">33</text:span><text:span text:style-name="T9"> </text:span><text:span text:style-name="T4">места. Общая площадь помещения 182</text:span><text:span text:style-name="T9"> </text:span><text:span text:style-name="T4">кв.</text:span><text:span text:style-name="T9"> </text:span><text:span text:style-name="T4">м, из</text:span><text:span text:style-name="T9"> </text:span><text:span text:style-name="T4">них площадь помещений, используемых непосредственно для нужд образовательного процесса, 176</text:span><text:span text:style-name="T9"> </text:span><text:span text:style-name="T4">кв.</text:span><text:span text:style-name="T9"> </text:span><text:span text:style-name="T4">м.</text:span></text:p>
      <text:p text:style-name="P15" loext:marker-style-name="T4"><text:span text:style-name="T4">Цель деятельности Детского сада</text:span><text:span text:style-name="T9"> </text:span><text:span text:style-name="T4">— осуществление образовательной деятельности по</text:span><text:span text:style-name="T14"><text:line-break/></text:span><text:span text:style-name="T4">реализации образовательных программ дошкольного образования.</text:span></text:p>
      <text:p text:style-name="P15" loext:marker-style-name="T4"><text:span text:style-name="T4">Предметом деятельности Детского сада является формирование общей культуры, развитие физических, интеллектуальных, нравственных, эстетических и</text:span><text:span text:style-name="T9"> </text:span><text:span text:style-name="T4">личностных качеств, формирование предпосылок учебной деятельности, сохранение и</text:span><text:span text:style-name="T9"> </text:span><text:span text:style-name="T4">укрепление здоровья воспитанников.</text:span></text:p>
      <text:p text:style-name="P15" loext:marker-style-name="T4"><text:span text:style-name="T4">Режим работы Детского сада: рабочая неделя</text:span><text:span text:style-name="T9"> </text:span><text:span text:style-name="T4">— пятидневная, с</text:span><text:span text:style-name="T9"> </text:span><text:span text:style-name="T4">понедельника по</text:span><text:span text:style-name="T9"> </text:span><text:span text:style-name="T4">пятницу. Длительность пребывания детей в</text:span><text:span text:style-name="T9"> </text:span><text:span text:style-name="T4">группах</text:span><text:span text:style-name="T9"> </text:span><text:span text:style-name="T4">— 11</text:span><text:span text:style-name="T9"> </text:span><text:span text:style-name="T4">часов. Режим работы групп</text:span><text:span text:style-name="T9"> </text:span><text:span text:style-name="T4">— с</text:span><text:span text:style-name="T9"> </text:span><text:span text:style-name="T4">8:00 до</text:span><text:span text:style-name="T9"> </text:span><text:span text:style-name="T4">19:00.</text:span></text:p>
      <text:p text:style-name="P4" loext:marker-style-name="T4"><text:span text:style-name="T8">Аналитическая часть</text:span><text:span text:style-name="T8"/></text:p>
      <text:p text:style-name="P4" loext:marker-style-name="T4"><text:span text:style-name="T10">I</text:span><text:span text:style-name="T8">.</text:span><text:span text:style-name="T10"> </text:span><text:span text:style-name="T8">Оценка образовательной деятельности</text:span></text:p>
      <text:p text:style-name="P15" loext:marker-style-name="T4"><text:span text:style-name="T4">Образовательная деятельность в</text:span><text:span text:style-name="T9"> </text:span><text:span text:style-name="T4">Детском саду организована в</text:span><text:span text:style-name="T9"> </text:span><text:span text:style-name="T4">соответствии с</text:span><text:span text:style-name="T9"> </text:span><text:span text:style-name="T4">Федеральным законом от</text:span><text:span text:style-name="T9"> </text:span><text:span text:style-name="T4">29.12.2012 №</text:span><text:span text:style-name="T9"> </text:span><text:span text:style-name="T4">273-ФЗ"Об образовании в</text:span><text:span text:style-name="T9"> </text:span><text:span text:style-name="T4">Российской Федерации«, ФГОС дошкольного образования. С</text:span><text:span text:style-name="T9"> </text:span><text:span text:style-name="T4">01.01.2021 года Детский сад функционирует в</text:span><text:span text:style-name="T9"> </text:span><text:span text:style-name="T4">соответствии с</text:span><text:span text:style-name="T9"> </text:span><text:span text:style-name="T4">требованиями СП</text:span><text:span text:style-name="T9"> </text:span><text:span text:style-name="T4">2.4.3648-20 «Санитарно-эпидемиологические требования к</text:span><text:span text:style-name="T9"> </text:span><text:span text:style-name="T4">организациям воспитания и</text:span><text:span text:style-name="T9"> </text:span><text:span text:style-name="T4">обучения, отдыха и</text:span><text:span text:style-name="T9"> </text:span><text:span text:style-name="T4">оздоровления детей и</text:span><text:span text:style-name="T9"> </text:span><text:span text:style-name="T4">молодежи», а</text:span><text:span text:style-name="T9"> </text:span><text:span text:style-name="T4">с</text:span><text:span text:style-name="T9"> </text:span><text:span text:style-name="T4">01.03.2021</text:span><text:span text:style-name="T9"> </text:span><text:span text:style-name="T4">— дополнительно с</text:span><text:span text:style-name="T9"> </text:span><text:span text:style-name="T4">требованиями СанПиН 1.2.3685-21 «Гигиенические нормативы и</text:span><text:span text:style-name="T9"> </text:span><text:span text:style-name="T4">требования к</text:span><text:span text:style-name="T9"> </text:span><text:span text:style-name="T4">обеспечению безопасности</text:span><text:span text:style-name="T9"> </text:span><text:span text:style-name="T4">и (или) безвредности для человека факторов среды обитания».</text:span></text:p>
      <text:p text:style-name="P11" loext:marker-style-name="T18"><text:span text:style-name="T4">Образовательная деятельность ведется на</text:span><text:span text:style-name="T9"> </text:span><text:span text:style-name="T4">основании утвержденной основной образовательной программы дошкольного образования, которая составлена в</text:span><text:span text:style-name="T9"> </text:span><text:span text:style-name="T4">соответствии с</text:span><text:span text:style-name="T9"> </text:span><text:span text:style-name="T4">ФГОС дошкольного образования с</text:span><text:span text:style-name="T9"> </text:span><text:span text:style-name="T4">учетом </text:span><text:span text:style-name="T18">Примерной основной общеобразовательной программы дошкольного образования «Радуга: Программа воспитания, образования и развития детей дошкольного возраста в условиях детского сада», под редакцией Дороновой Т.Н., Гризик Т.И»</text:span><text:span text:style-name="T4">, санитарно-эпидемиологическими правилами и</text:span><text:span text:style-name="T9"> </text:span><text:span text:style-name="T4">нормативами.</text:span></text:p>
      <text:p text:style-name="P15" loext:marker-style-name="T4"><text:span text:style-name="T4">Детский сад посещают 32 воспитанников в</text:span><text:span text:style-name="T9"> </text:span><text:span text:style-name="T4">возрасте от 1 года</text:span><text:span text:style-name="T9"> </text:span><text:span text:style-name="T4">до</text:span><text:span text:style-name="T9"> </text:span><text:span text:style-name="T4">4</text:span><text:span text:style-name="T9"> </text:span><text:span text:style-name="T4">лет. В</text:span><text:span text:style-name="T9"> </text:span><text:span text:style-name="T4">Детском саду сформировано 3</text:span><text:span text:style-name="T9"> </text:span><text:span text:style-name="T4">подгруппы общеразвивающей направленности. Из</text:span><text:span text:style-name="T9"> </text:span><text:span text:style-name="T4">них:</text:span></text:p>
      <text:list text:style-name="WWNum1">
        <text:list-item>
          <text:p text:style-name="P17" loext:marker-style-name="T9"><text:span text:style-name="T4">«Малышарики» -6 детей</text:span><text:span text:style-name="T9">;</text:span></text:p>
        </text:list-item>
        <text:list-item>
          <text:p text:style-name="P19" loext:marker-style-name="T9"><text:span text:style-name="T4">«Лапушки» -10 </text:span><text:span text:style-name="T9">детей;</text:span></text:p>
        </text:list-item>
        <text:list-item>
          <text:p text:style-name="P18" loext:marker-style-name="T9"><text:span text:style-name="T4">«Солнышки»</text:span><text:span text:style-name="T9"> — </text:span><text:span text:style-name="T4">16</text:span><text:span text:style-name="T9"> детей;</text:span></text:p>
        </text:list-item>
      </text:list>
      <text:p text:style-name="P15" loext:marker-style-name="T4"><text:span text:style-name="T6">С 2025</text:span><text:span text:style-name="T4"> год</text:span><text:span text:style-name="T6">а</text:span><text:span text:style-name="T4"> в</text:span><text:span text:style-name="T9"> </text:span><text:span text:style-name="T4">Детском саду для освоения основной образовательной программы дошкольного образования в</text:span><text:span text:style-name="T9"> </text:span><text:span text:style-name="T4">условиях самоизоляции было предусмотрено проведение занятий в</text:span><text:span text:style-name="T9"> </text:span><text:span text:style-name="T4">двух форматах</text:span><text:span text:style-name="T9"> </text:span><text:span text:style-name="T4">— онлайн и</text:span><text:span text:style-name="T9"> </text:span><text:span text:style-name="T4">предоставление записи занятий на</text:span><text:span text:style-name="T9"> </text:span><text:span text:style-name="T4">имеющихся </text:span><text:soft-page-break/><text:span text:style-name="T4">ресурсах (облачные сервисы Яндекс, </text:span><text:span text:style-name="T9">Mail</text:span><text:span text:style-name="T4">, </text:span><text:span text:style-name="T9">Google</text:span><text:span text:style-name="T4">, </text:span><text:span text:style-name="T9">YouTube</text:span><text:span text:style-name="T4">). Право выбора предоставлялось родителям (законным представителям) исходя из</text:span><text:span text:style-name="T9"> </text:span><text:span text:style-name="T4">имеющихся условий для участия их</text:span><text:span text:style-name="T9"> </text:span><text:span text:style-name="T4">детей в</text:span><text:span text:style-name="T9"> </text:span><text:span text:style-name="T4">занятиях на</text:span><text:span text:style-name="T9"> </text:span><text:span text:style-name="T4">основании заявления.</text:span></text:p>
      <text:p text:style-name="P15" loext:marker-style-name="T4"><text:span text:style-name="T4">Для качественной организации родителями привычного режима для детей специалистами детского сада систематически проводились консультации, оказывалась методическая помощь и</text:span><text:span text:style-name="T9"> </text:span><text:span text:style-name="T4">по</text:span><text:span text:style-name="T9"> </text:span><text:span text:style-name="T4">возможности техническая. Данные мониторинга посещения онлайн-занятий и</text:span><text:span text:style-name="T9"> </text:span><text:span text:style-name="T4">количества просмотров занятий в</text:span><text:span text:style-name="T9"> </text:span><text:span text:style-name="T4">записи по</text:span><text:span text:style-name="T9"> </text:span><text:span text:style-name="T4">всем образовательным областям свидетельствует о</text:span><text:span text:style-name="T9"> </text:span><text:span text:style-name="T4">достаточной вовлеченности и</text:span><text:span text:style-name="T9"> </text:span><text:span text:style-name="T4">понимании родителями ответственности за</text:span><text:span text:style-name="T9"> </text:span><text:span text:style-name="T4">качество образования своих детей.</text:span></text:p>
      <text:p text:style-name="P15" loext:marker-style-name="T4"><text:span text:style-name="T8">Воспитательная работа</text:span><text:span text:style-name="T8"/></text:p>
      <text:p text:style-name="P15" loext:marker-style-name="T4"><text:span text:style-name="T4">С</text:span><text:span text:style-name="T9"> </text:span><text:span text:style-name="T4">22.09.2022 Детский сад реализует рабочую программу воспитания и</text:span><text:span text:style-name="T9"> </text:span><text:span text:style-name="T4">календарный план воспитательной работы, которые являются частью основной образовательной программы дошкольного образования.</text:span></text:p>
      <text:p text:style-name="P15" loext:marker-style-name="T4"><text:span text:style-name="T4">За</text:span><text:span text:style-name="T9"> </text:span><text:span text:style-name="T7">годы</text:span><text:span text:style-name="T4"> реализации программы воспитания родители</text:span><text:span text:style-name="T9"> </text:span><text:span text:style-name="T4">выражают удовлетворенность воспитательным процессом в</text:span><text:span text:style-name="T9"> </text:span><text:span text:style-name="T4">Детском саду, что отразилось на</text:span><text:span text:style-name="T9"> </text:span><text:span text:style-name="T4">результатах анкетирования, проведенного 22.12.202</text:span><text:span text:style-name="T7">4</text:span><text:span text:style-name="T4">. Вместе с</text:span><text:span text:style-name="T9"> </text:span><text:span text:style-name="T4">тем, родители высказали пожелания по</text:span><text:span text:style-name="T9"> </text:span><text:span text:style-name="T4">введению мероприятий в</text:span><text:span text:style-name="T9"> </text:span><text:span text:style-name="T4">календарный план воспитательной работы Детского сада, например</text:span><text:span text:style-name="T9"> </text:span><text:span text:style-name="T4">— проводить осенние и</text:span><text:span text:style-name="T9"> </text:span><text:span text:style-name="T4">зимние спортивные мероприятия на</text:span><text:span text:style-name="T9"> </text:span><text:span text:style-name="T4">открытом воздухе совместно с</text:span><text:span text:style-name="T9"> </text:span><text:span text:style-name="T4">родителями. Предложения родителей будут рассмотрены и</text:span><text:span text:style-name="T9"> </text:span><text:span text:style-name="T4">при наличии возможностей детского сада включены в</text:span><text:span text:style-name="T9"> </text:span><text:span text:style-name="T4">календарный план воспитательной работы на</text:span><text:span text:style-name="T9"> </text:span><text:span text:style-name="T4">второе полугодие 202</text:span><text:span text:style-name="T7">5</text:span><text:span text:style-name="T9"> </text:span><text:span text:style-name="T4">года.</text:span></text:p>
      <text:p text:style-name="P15" loext:marker-style-name="T4"><text:span text:style-name="T4">Чтобы выбрать стратегию воспитательной работы, в</text:span><text:span text:style-name="T9"> </text:span><text:span text:style-name="T4">2023 году проводился анализ состава семей воспитанников.</text:span></text:p>
      <text:p text:style-name="P15" loext:marker-style-name="T9"><text:span text:style-name="T9">Характеристика семей по составу</text:span><text:span text:style-name="T9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<text:span text:style-name="T9">Состав семьи</text:span></text:p>
          </table:table-cell>
          <table:table-cell table:style-name="Таблица3.A1" office:value-type="string">
            <text:p text:style-name="P11"><text:span text:style-name="T9">Количество семей</text:span></text:p>
          </table:table-cell>
          <table:table-cell table:style-name="Таблица3.A1" office:value-type="string">
            <text:p text:style-name="P11" loext:marker-style-name="T14"><text:span text:style-name="T4">Процент от</text:span><text:span text:style-name="T9"> </text:span><text:span text:style-name="T4">общего количества семей воспитанни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9">Полная</text:span></text:p>
          </table:table-cell>
          <table:table-cell table:style-name="Таблица3.A1" office:value-type="string">
            <text:p text:style-name="P11" loext:marker-style-name="T14"><text:span text:style-name="T14">30</text:span><text:span text:style-name="T14"/></text:p>
          </table:table-cell>
          <table:table-cell table:style-name="Таблица3.A1" office:value-type="string">
            <text:p text:style-name="P11"><text:span text:style-name="T4">94</text:span><text:span text:style-name="T9">%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9">Неполная с матерью</text:span></text:p>
          </table:table-cell>
          <table:table-cell table:style-name="Таблица3.A1" office:value-type="string">
            <text:p text:style-name="P11" loext:marker-style-name="T14"><text:span text:style-name="T14">2</text:span><text:span text:style-name="T14"/></text:p>
          </table:table-cell>
          <table:table-cell table:style-name="Таблица3.A1" office:value-type="string">
            <text:p text:style-name="P11"><text:span text:style-name="T4">6</text:span><text:span text:style-name="T9">%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9">Неполная с отцом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<text:span text:style-name="T9">0%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9">Оформлено опекунство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<text:span text:style-name="T9">0%</text:span></text:p>
          </table:table-cell>
        </table:table-row>
      </table:table>
      <text:p text:style-name="P15" loext:marker-style-name="T9"><text:span text:style-name="T9">Характеристика семей по количеству детей</text:span><text:span text:style-name="T9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<text:span text:style-name="T9">Количество детей в семье</text:span></text:p>
          </table:table-cell>
          <table:table-cell table:style-name="Таблица4.A1" office:value-type="string">
            <text:p text:style-name="P11"><text:span text:style-name="T9">Количество семей</text:span></text:p>
          </table:table-cell>
          <table:table-cell table:style-name="Таблица4.A1" office:value-type="string">
            <text:p text:style-name="P11" loext:marker-style-name="T14"><text:span text:style-name="T4">Процент от</text:span><text:span text:style-name="T9"> </text:span><text:span text:style-name="T4">общего количества семей воспитанников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9">Один ребенок</text:span></text:p>
          </table:table-cell>
          <table:table-cell table:style-name="Таблица4.A1" office:value-type="string">
            <text:p text:style-name="P11" loext:marker-style-name="T14"><text:span text:style-name="T14">16</text:span><text:span text:style-name="T14"/></text:p>
          </table:table-cell>
          <table:table-cell table:style-name="Таблица4.A1" office:value-type="string">
            <text:p text:style-name="P11"><text:span text:style-name="T4">50</text:span><text:span text:style-name="T9">%</text:span>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9">Два ребенка</text:span></text:p>
          </table:table-cell>
          <table:table-cell table:style-name="Таблица4.A1" office:value-type="string">
            <text:p text:style-name="P11" loext:marker-style-name="T14"><text:span text:style-name="T14">16</text:span><text:span text:style-name="T14"/></text:p>
          </table:table-cell>
          <table:table-cell table:style-name="Таблица4.A1" office:value-type="string">
            <text:p text:style-name="P11"><text:span text:style-name="T4">50</text:span><text:span text:style-name="T9">%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1"><text:span text:style-name="T9">Три ребенка и более</text:span></text:p>
          </table:table-cell>
          <table:table-cell table:style-name="Таблица4.A1" office:value-type="string">
            <text:p text:style-name="P11" loext:marker-style-name="T14"><text:span text:style-name="T14">0</text:span><text:span text:style-name="T14"/></text:p>
          </table:table-cell>
          <table:table-cell table:style-name="Таблица4.A1" office:value-type="string">
            <text:p text:style-name="P11"><text:span text:style-name="T4">0</text:span><text:span text:style-name="T9">%</text:span></text:p>
          </table:table-cell>
        </table:table-row>
      </table:table>
      <text:p text:style-name="P15" loext:marker-style-name="T4"><text:span text:style-name="T4">Воспитательная работа строится с</text:span><text:span text:style-name="T9"> </text:span><text:span text:style-name="T4">учетом индивидуальных особенностей детей, с</text:span><text:span text:style-name="T9"> </text:span><text:span text:style-name="T4">использованием разнообразных форм и</text:span><text:span text:style-name="T9"> </text:span><text:span text:style-name="T4">методов, в</text:span><text:span text:style-name="T9"> </text:span><text:span text:style-name="T4">тесной взаимосвязи воспитателей, специалистов и</text:span><text:span text:style-name="T9"> </text:span><text:span text:style-name="T4">родителей. Детям из</text:span><text:span text:style-name="T9"> </text:span><text:span text:style-name="T4">неполных семей уделяется большее внимание в</text:span><text:span text:style-name="T9"> </text:span><text:span text:style-name="T4">первые месяцы после зачисления в</text:span><text:span text:style-name="T9"> </text:span><text:span text:style-name="T4">Детский сад.</text:span></text:p>
      <text:p text:style-name="P15" loext:marker-style-name="T4"><text:span text:style-name="T8">Дополнительное образование</text:span><text:span text:style-name="T8"/></text:p>
      <text:p text:style-name="P15" loext:marker-style-name="T4"><text:span text:style-name="T4">В</text:span><text:span text:style-name="T9"> </text:span><text:span text:style-name="T4">детском саду в</text:span><text:span text:style-name="T9"> </text:span><text:span text:style-name="T4">2023 году дополнительные общеразвивающие программы реализовались по <text:s/>направлениям: развитие речи, творчество, обучение азам игры в шахматы, английский для малышей и</text:span><text:span text:style-name="T9"> </text:span><text:span text:style-name="T4">лего-конструирование. Источник финансирования: средства физических лиц. Подробная характеристика</text:span><text:span text:style-name="T9"> </text:span><text:span text:style-name="T4">— в</text:span><text:span text:style-name="T9"> </text:span><text:span text:style-name="T4">таблице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1" loext:marker-style-name="T9"><text:span text:style-name="T9">№</text:span><text:span text:style-name="T9"/></text:p>
          </table:table-cell>
          <table:table-cell table:style-name="Таблица5.A1" table:number-rows-spanned="2" office:value-type="string">
            <text:p text:style-name="P11" loext:marker-style-name="T9"><text:span text:style-name="T9">Направленность / Наименование программы</text:span><text:span text:style-name="T9"/></text:p>
          </table:table-cell>
          <table:table-cell table:style-name="Таблица5.A1" table:number-rows-spanned="2" office:value-type="string">
            <text:p text:style-name="P11" loext:marker-style-name="T9"><text:span text:style-name="T9">Форма организации</text:span><text:span text:style-name="T9"/></text:p>
          </table:table-cell>
          <table:table-cell table:style-name="Таблица5.A1" table:number-rows-spanned="2" office:value-type="string">
            <text:p text:style-name="P11" loext:marker-style-name="T9"><text:span text:style-name="T9">Возраст</text:span><text:span text:style-name="T9"/></text:p>
          </table:table-cell>
          <table:table-cell table:style-name="Таблица5.A1" table:number-columns-spanned="2" office:value-type="string">
            <text:p text:style-name="P11" loext:marker-style-name="T9"><text:span text:style-name="T9">Год, количество воспитанников</text:span><text:span text:style-name="T9"/></text:p>
          </table:table-cell>
          <table:covered-table-cell/>
          <table:table-cell table:style-name="Таблица5.A1" table:number-rows-spanned="2" office:value-type="string">
            <text:p text:style-name="P11" loext:marker-style-name="T9"><text:span text:style-name="T9">За плату</text:span><text:span text:style-name="T9"/>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1" loext:marker-style-name="T4"><text:span text:style-name="T9">202</text:span><text:span text:style-name="T4">2</text:span></text:p>
          </table:table-cell>
          <table:table-cell table:style-name="Таблица5.A1" office:value-type="string">
            <text:p text:style-name="P11" loext:marker-style-name="T4"><text:span text:style-name="T9">202</text:span><text:span text:style-name="T4">3</text:span></text:p>
          </table:table-cell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11" loext:marker-style-name="T9"><text:span text:style-name="T9">1.1</text:span><text:span text:style-name="T9"/></text:p>
          </table:table-cell>
          <table:table-cell table:style-name="Таблица5.A1" office:value-type="string">
            <text:p text:style-name="P11" loext:marker-style-name="T4"><text:span text:style-name="T4">Групповые занятия по развитию речи</text:span><text:span text:style-name="T4"/></text:p>
          </table:table-cell>
          <table:table-cell table:style-name="Таблица5.A1" office:value-type="string">
            <text:p text:style-name="P11" loext:marker-style-name="T9"><text:span text:style-name="T9">Студия</text:span><text:span text:style-name="T9"/></text:p>
          </table:table-cell>
          <table:table-cell table:style-name="Таблица5.A1" office:value-type="string">
            <text:p text:style-name="P11" loext:marker-style-name="T9"><text:span text:style-name="T9">3-5 лет</text:span><text:span text:style-name="T9"/></text:p>
          </table:table-cell>
          <table:table-cell table:style-name="Таблица5.A1" office:value-type="string">
            <text:p text:style-name="P11" loext:marker-style-name="T9"><text:span text:style-name="T9">5</text:span><text:span text:style-name="T9"/></text:p>
          </table:table-cell>
          <table:table-cell table:style-name="Таблица5.A1" office:value-type="string">
            <text:p text:style-name="P11" loext:marker-style-name="T9"><text:span text:style-name="T9">10</text:span><text:span text:style-name="T9"/></text:p>
          </table:table-cell>
          <table:table-cell table:style-name="Таблица5.A1" office:value-type="string">
            <text:p text:style-name="P11" loext:marker-style-name="T4"><text:span text:style-name="T4">+</text:span><text:span text:style-name="T4"/></text:p>
          </table:table-cell>
        </table:table-row>
        <table:table-row table:style-name="Таблица5.1">
          <table:table-cell table:style-name="Таблица5.A1" office:value-type="string">
            <text:p text:style-name="P11" loext:marker-style-name="T9"><text:span text:style-name="T9">1.2</text:span><text:span text:style-name="T9"/></text:p>
          </table:table-cell>
          <table:table-cell table:style-name="Таблица5.A1" office:value-type="string">
            <text:p text:style-name="P11" loext:marker-style-name="T4"><text:span text:style-name="T4">Творческие мастер-классы</text:span><text:span text:style-name="T4"/></text:p>
          </table:table-cell>
          <table:table-cell table:style-name="Таблица5.A1" office:value-type="string">
            <text:p text:style-name="P11" loext:marker-style-name="T9"><text:span text:style-name="T9">Кружок</text:span><text:span text:style-name="T9"/></text:p>
          </table:table-cell>
          <table:table-cell table:style-name="Таблица5.A1" office:value-type="string">
            <text:p text:style-name="P11" loext:marker-style-name="T9"><text:span text:style-name="T4">2-5</text:span><text:span text:style-name="T9"> лет</text:span></text:p>
          </table:table-cell>
          <table:table-cell table:style-name="Таблица5.A1" office:value-type="string">
            <text:p text:style-name="P11" loext:marker-style-name="T9"><text:span text:style-name="T9">15</text:span><text:span text:style-name="T9"/></text:p>
          </table:table-cell>
          <table:table-cell table:style-name="Таблица5.A1" office:value-type="string">
            <text:p text:style-name="P11" loext:marker-style-name="T9"><text:span text:style-name="T9">20</text:span><text:span text:style-name="T9"/></text:p>
          </table:table-cell>
          <table:table-cell table:style-name="Таблица5.A1" office:value-type="string">
            <text:p text:style-name="P11" loext:marker-style-name="T4"><text:span text:style-name="T4">+</text:span><text:span text:style-name="T4"/></text:p>
          </table:table-cell>
        </table:table-row>
        <table:table-row table:style-name="Таблица5.1">
          <table:table-cell table:style-name="Таблица5.A1" office:value-type="string">
            <text:p text:style-name="P11" loext:marker-style-name="T9"><text:span text:style-name="T9">1.3</text:span><text:span text:style-name="T9"/></text:p>
          </table:table-cell>
          <table:table-cell table:style-name="Таблица5.A1" office:value-type="string">
            <text:p text:style-name="P11" loext:marker-style-name="T4"><text:span text:style-name="T4">Обучение азам игры в шахматы</text:span><text:span text:style-name="T4"/></text:p>
          </table:table-cell>
          <table:table-cell table:style-name="Таблица5.A1" office:value-type="string">
            <text:p text:style-name="P11" loext:marker-style-name="T9"><text:span text:style-name="T9">Кружок</text:span><text:span text:style-name="T9"/></text:p>
          </table:table-cell>
          <table:table-cell table:style-name="Таблица5.A1" office:value-type="string">
            <text:p text:style-name="P11" loext:marker-style-name="T9"><text:span text:style-name="T9">3-</text:span><text:span text:style-name="T4">5</text:span><text:span text:style-name="T9"> лет</text:span></text:p>
          </table:table-cell>
          <table:table-cell table:style-name="Таблица5.A1" office:value-type="string">
            <text:p text:style-name="P11" loext:marker-style-name="T4"><text:span text:style-name="T4">6</text:span><text:span text:style-name="T4"/></text:p>
          </table:table-cell>
          <table:table-cell table:style-name="Таблица5.A1" office:value-type="string">
            <text:p text:style-name="P11" loext:marker-style-name="T4"><text:span text:style-name="T4">6</text:span><text:span text:style-name="T4"/></text:p>
          </table:table-cell>
          <table:table-cell table:style-name="Таблица5.A1" office:value-type="string">
            <text:p text:style-name="P11" loext:marker-style-name="T4"><text:span text:style-name="T4">+</text:span><text:span text:style-name="T4"/></text:p>
          </table:table-cell>
        </table:table-row>
        <table:table-row table:style-name="Таблица5.1">
          <table:table-cell table:style-name="Таблица5.A1" office:value-type="string">
            <text:p text:style-name="P11" loext:marker-style-name="T9"><text:span text:style-name="T9">1.4</text:span><text:span text:style-name="T9"/></text:p>
          </table:table-cell>
          <table:table-cell table:style-name="Таблица5.A1" office:value-type="string">
            <text:p text:style-name="P11" loext:marker-style-name="T4"><text:span text:style-name="T4">Английский для малышей</text:span><text:span text:style-name="T4"/></text:p>
          </table:table-cell>
          <table:table-cell table:style-name="Таблица5.A1" office:value-type="string">
            <text:p text:style-name="P11" loext:marker-style-name="T9"><text:span text:style-name="T9">Инд. занятия</text:span><text:span text:style-name="T9"/></text:p>
          </table:table-cell>
          <table:table-cell table:style-name="Таблица5.A1" office:value-type="string">
            <text:p text:style-name="P11" loext:marker-style-name="T4"><text:span text:style-name="T4">3-5</text:span><text:span text:style-name="T4"/></text:p>
          </table:table-cell>
          <table:table-cell table:style-name="Таблица5.A1" office:value-type="string">
            <text:p text:style-name="P11" loext:marker-style-name="T9"><text:span text:style-name="T9">5</text:span><text:span text:style-name="T9"/></text:p>
          </table:table-cell>
          <table:table-cell table:style-name="Таблица5.A1" office:value-type="string">
            <text:p text:style-name="P11" loext:marker-style-name="T9"><text:span text:style-name="T9">5</text:span><text:span text:style-name="T9"/></text:p>
          </table:table-cell>
          <table:table-cell table:style-name="Таблица5.A1" office:value-type="string">
            <text:p text:style-name="P11" loext:marker-style-name="T9"><text:span text:style-name="T9">+</text:span><text:span text:style-name="T9"/></text:p>
          </table:table-cell>
        </table:table-row>
        <table:table-row table:style-name="Таблица5.1">
          <table:table-cell table:style-name="Таблица5.A1" office:value-type="string">
            <text:p text:style-name="P11" loext:marker-style-name="T4"><text:span text:style-name="T4">1</text:span><text:span text:style-name="T9">.</text:span><text:span text:style-name="T4">5</text:span></text:p>
          </table:table-cell>
          <table:table-cell table:style-name="Таблица5.A1" office:value-type="string">
            <text:p text:style-name="P11" loext:marker-style-name="T4"><text:span text:style-name="T4">Лего-конструирование</text:span><text:span text:style-name="T4"/></text:p>
          </table:table-cell>
          <table:table-cell table:style-name="Таблица5.A1" office:value-type="string">
            <text:p text:style-name="P11" loext:marker-style-name="T9"><text:span text:style-name="T9">Инд. занятия</text:span><text:span text:style-name="T9"/></text:p>
          </table:table-cell>
          <table:table-cell table:style-name="Таблица5.A1" office:value-type="string">
            <text:p text:style-name="P11" loext:marker-style-name="T4"><text:span text:style-name="T4">2-5</text:span><text:span text:style-name="T4"/></text:p>
          </table:table-cell>
          <table:table-cell table:style-name="Таблица5.A1" office:value-type="string">
            <text:p text:style-name="P11" loext:marker-style-name="T9"><text:span text:style-name="T9">10</text:span><text:span text:style-name="T9"/></text:p>
          </table:table-cell>
          <table:table-cell table:style-name="Таблица5.A1" office:value-type="string">
            <text:p text:style-name="P11" loext:marker-style-name="T4"><text:span text:style-name="T4">16</text:span><text:span text:style-name="T4"/></text:p>
          </table:table-cell>
          <table:table-cell table:style-name="Таблица5.A1" office:value-type="string">
            <text:p text:style-name="P11" loext:marker-style-name="T9"><text:span text:style-name="T9">+</text:span><text:span text:style-name="T9"/></text:p>
          </table:table-cell>
        </table:table-row>
      </table:table>
      <text:p text:style-name="P15" loext:marker-style-name="T4"><text:span text:style-name="T4">Анализ родительского опроса, проведенного в</text:span><text:span text:style-name="T9"> </text:span><text:span text:style-name="T4">ноябре 2022</text:span><text:span text:style-name="T9"> </text:span><text:span text:style-name="T4">года, показывает, что дополнительное образование в</text:span><text:span text:style-name="T9"> </text:span><text:span text:style-name="T4">детском саду реализуется недостаточно активно, наблюдается незначительное снижение посещаемости занятий в</text:span><text:span text:style-name="T9"> </text:span><text:span text:style-name="T4">сравнении с</text:span><text:span text:style-name="T9"> </text:span><text:span text:style-name="T4">2021</text:span><text:span text:style-name="T9"> </text:span><text:span text:style-name="T4">годом. Детский сад планирует во</text:span><text:span text:style-name="T9"> </text:span><text:span text:style-name="T4">втором полугодии 2023 года начать реализовывать новые программы дополнительного образования по</text:span><text:span text:style-name="T9"> </text:span><text:span text:style-name="T4">технической и</text:span><text:span text:style-name="T9"> </text:span><text:span text:style-name="T4">естественнонаучной направленности. По</text:span><text:span text:style-name="T9"> </text:span><text:span text:style-name="T4">предварительным планам источником финансирования будут средства родителей воспитанников.</text:span></text:p>
      <text:p text:style-name="P7" loext:marker-style-name="T4"/>
      <text:p text:style-name="P4" loext:marker-style-name="T4"><text:span text:style-name="T10">II</text:span><text:span text:style-name="T8">. Оценка системы управления организации</text:span></text:p>
      <text:p text:style-name="P15" loext:marker-style-name="T4"><text:span text:style-name="T4">Управление Детским садом осуществляется в</text:span><text:span text:style-name="T9"> </text:span><text:span text:style-name="T4">соответствии с</text:span><text:span text:style-name="T9"> </text:span><text:span text:style-name="T4">действующим законодательством и</text:span><text:span text:style-name="T9"> </text:span><text:span text:style-name="T4">уставом Детского сада.</text:span></text:p>
      <text:p text:style-name="P15" loext:marker-style-name="T4"><text:span text:style-name="T4">Управление Детским садом строится на</text:span><text:span text:style-name="T9"> </text:span><text:span text:style-name="T4">принципах единоначалия и</text:span><text:span text:style-name="T9"> </text:span><text:span text:style-name="T4">коллегиальности. Коллегиальными органами управления являются: педагогический совет, общее </text:span><text:soft-page-break/><text:span text:style-name="T4">собрание работников. Единоличным исполнительным органом является руководитель</text:span><text:span text:style-name="T9"> </text:span><text:span text:style-name="T4">— директор.</text:span></text:p>
      <text:p text:style-name="P4" loext:marker-style-name="T4"><text:span text:style-name="T4">Органы управления, действующие в</text:span><text:span text:style-name="T9"> </text:span><text:span text:style-name="T4">Детском саду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1"><text:span text:style-name="T10">Наименование органа</text:span></text:p>
          </table:table-cell>
          <table:table-cell table:style-name="Таблица6.A1" office:value-type="string">
            <text:p text:style-name="P11"><text:span text:style-name="T10">Функции</text:span></text:p>
          </table:table-cell>
        </table:table-row>
        <table:table-row table:style-name="Таблица6.2">
          <table:table-cell table:style-name="Таблица6.A2" office:value-type="string">
            <text:p text:style-name="P11" loext:marker-style-name="T14"><text:span text:style-name="T14">Директор</text:span><text:span text:style-name="T14"/></text:p>
          </table:table-cell>
          <table:table-cell table:style-name="Таблица6.A2" office:value-type="string">
            <text:p text:style-name="P10" loext:marker-style-name="T14"><text:span text:style-name="T4">Контролирует работу и</text:span><text:span text:style-name="T9"> </text:span><text:span text:style-name="T4">обеспечивает эффективное взаимодействие структурных подразделений организации,</text:span><text:span text:style-name="T14"><text:line-break/></text:span><text:span text:style-name="T4">утверждает штатное расписание, отчетные документы организации, осуществляет общее руководство Детским садом</text:span></text:p>
            <text:p text:style-name="P15" loext:marker-style-name="T9"><text:span text:style-name="T9">Рассматривает вопросы:</text:span><text:span text:style-name="T9"/></text:p>
            <text:list text:style-name="WWNum2">
              <text:list-item>
                <text:p text:style-name="P20" loext:marker-style-name="T9"><text:span text:style-name="T9">развития образовательной организации;</text:span><text:span text:style-name="T9"/></text:p>
              </text:list-item>
              <text:list-item>
                <text:p text:style-name="P21" loext:marker-style-name="T9"><text:span text:style-name="T9">финансово-хозяйственной деятельности;</text:span><text:span text:style-name="T9"/></text:p>
              </text:list-item>
              <text:list-item>
                <text:p text:style-name="P22" loext:marker-style-name="T14"><text:span text:style-name="T9">материально-технического обеспечения</text:span><text:span text:style-name="T4"/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9">Педагогический совет</text:span></text:p>
          </table:table-cell>
          <table:table-cell table:style-name="Таблица6.A1" office:value-type="string">
            <text:p text:style-name="P10" loext:marker-style-name="T4"><text:span text:style-name="T4">Осуществляет текущее руководство образовательной</text:span><text:span text:style-name="T14"><text:line-break/></text:span><text:span text:style-name="T4">деятельностью Детского сада, в</text:span><text:span text:style-name="T9"> </text:span><text:span text:style-name="T4">том числе рассматривает</text:span><text:span text:style-name="T14"><text:line-break/></text:span><text:span text:style-name="T4">вопросы:</text:span></text:p>
            <text:list text:style-name="WWNum3">
              <text:list-item>
                <text:p text:style-name="P23" loext:marker-style-name="T9"><text:span text:style-name="T9">развития образовательных услуг;</text:span><text:span text:style-name="T9"/></text:p>
              </text:list-item>
              <text:list-item>
                <text:p text:style-name="P24" loext:marker-style-name="T9"><text:span text:style-name="T9">регламентации образовательных отношений;</text:span><text:span text:style-name="T9"/></text:p>
              </text:list-item>
              <text:list-item>
                <text:p text:style-name="P24" loext:marker-style-name="T9"><text:span text:style-name="T9">разработки образовательных программ;</text:span><text:span text:style-name="T9"/></text:p>
              </text:list-item>
              <text:list-item>
                <text:p text:style-name="P24" loext:marker-style-name="T4"><text:span text:style-name="T4">выбора учебников, учебных пособий, средств обучения и воспитания;</text:span><text:span text:style-name="T4"/></text:p>
              </text:list-item>
              <text:list-item>
                <text:p text:style-name="P24" loext:marker-style-name="T4"><text:span text:style-name="T4">материально-технического обеспечения образовательного процесса;</text:span><text:span text:style-name="T4"/></text:p>
              </text:list-item>
              <text:list-item>
                <text:p text:style-name="P24" loext:marker-style-name="T4"><text:span text:style-name="T4">аттестации, повышении квалификации педагогических работников;</text:span><text:span text:style-name="T4"/></text:p>
              </text:list-item>
              <text:list-item>
                <text:p text:style-name="P25" loext:marker-style-name="T9"><text:span text:style-name="T9">координации деятельности методических объединений</text:span><text:span text:style-name="T9"/></text:p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9">Общее собрание работников</text:span></text:p>
          </table:table-cell>
          <table:table-cell table:style-name="Таблица6.A1" office:value-type="string">
            <text:p text:style-name="P10" loext:marker-style-name="T4"><text:span text:style-name="T4">Реализует право работников участвовать в</text:span><text:span text:style-name="T9"> </text:span><text:span text:style-name="T4">управлении</text:span><text:span text:style-name="T14"><text:line-break/></text:span><text:span text:style-name="T4">образовательной организацией, в</text:span><text:span text:style-name="T9"> </text:span><text:span text:style-name="T4">том числе:</text:span></text:p>
            <text:list text:style-name="WWNum4">
              <text:list-item>
                <text:p text:style-name="P26" loext:marker-style-name="T4"><text:span text:style-name="T4">участвовать в</text:span><text:span text:style-name="T9"> </text:span><text:span text:style-name="T4">разработке и</text:span><text:span text:style-name="T9"> </text:span><text:span text:style-name="T4">принятии коллективного договора, Правил трудового распорядка, изменений и</text:span><text:span text:style-name="T9"> </text:span><text:span text:style-name="T4">дополнений к</text:span><text:span text:style-name="T9"> </text:span><text:span text:style-name="T4">ним;</text:span></text:p>
              </text:list-item>
              <text:list-item>
                <text:p text:style-name="P27" loext:marker-style-name="T4"><text:span text:style-name="T4">принимать локальные акты, которые регламентируют деятельность образовательной организации и</text:span><text:span text:style-name="T9"> </text:span><text:span text:style-name="T4">связаны с</text:span><text:span text:style-name="T9"> </text:span><text:span text:style-name="T4">правами и</text:span><text:span text:style-name="T9"> </text:span><text:span text:style-name="T4">обязанностями работников;</text:span></text:p>
              </text:list-item>
              <text:list-item>
                <text:p text:style-name="P27" loext:marker-style-name="T4"><text:span text:style-name="T4">разрешать конфликтные ситуации между работниками и</text:span><text:span text:style-name="T9"> </text:span><text:span text:style-name="T4">администрацией образовательной организации;</text:span></text:p>
              </text:list-item>
              <text:list-item>
                <text:p text:style-name="P28" loext:marker-style-name="T4"><text:span text:style-name="T4">вносить предложения по</text:span><text:span text:style-name="T9"> </text:span><text:span text:style-name="T4">корректировке плана мероприятий организации, совершенствованию </text:span><text:soft-page-break/><text:span text:style-name="T4">ее</text:span><text:span text:style-name="T9"> </text:span><text:span text:style-name="T4">работы и</text:span><text:span text:style-name="T9"> </text:span><text:span text:style-name="T4">развитию материальной базы</text:span></text:p>
              </text:list-item>
            </text:list>
          </table:table-cell>
        </table:table-row>
      </table:table>
      <text:p text:style-name="P15" loext:marker-style-name="T4"><text:span text:style-name="T4">Структура и</text:span><text:span text:style-name="T9"> </text:span><text:span text:style-name="T4">система управления соответствуют специфике деятельности Детского сада.</text:span></text:p>
      <text:p text:style-name="P15" loext:marker-style-name="T4"><text:span text:style-name="T4">В</text:span><text:span text:style-name="T9"> </text:span><text:span text:style-name="T4">2022 году в</text:span><text:span text:style-name="T9"> </text:span><text:span text:style-name="T4">систему управления Детским садом внедрили элементы электронного документооборота. Это упростило работу организации во</text:span><text:span text:style-name="T9"> </text:span><text:span text:style-name="T4">время дистанционного функционирования. </text:span></text:p>
      <text:p text:style-name="P15" loext:marker-style-name="T4"><text:span text:style-name="T4">Внедрение электронного документа оборота было сопряжено с</text:span><text:span text:style-name="T9"> </text:span><text:span text:style-name="T4">техническими сложностями, так как были сбои с</text:span><text:span text:style-name="T9"> </text:span><text:span text:style-name="T4">интернет-обеспечением. К</text:span><text:span text:style-name="T9"> </text:span><text:span text:style-name="T4">тому</text:span><text:span text:style-name="T9"> </text:span><text:span text:style-name="T4">же возникла необходимость обучить всех педагогов и</text:span><text:span text:style-name="T9"> </text:span><text:span text:style-name="T4">административный персонал работе с</text:span><text:span text:style-name="T9"> </text:span><text:span text:style-name="T4">платформой «1С: Предприятие». К</text:span><text:span text:style-name="T9"> </text:span><text:span text:style-name="T4">декабрю 2022 года работа с</text:span><text:span text:style-name="T9"> </text:span><text:span text:style-name="T4">электронным документооборотом практически полностью наладилась в</text:span><text:span text:style-name="T9"> </text:span><text:span text:style-name="T4">запланированном объеме. Электронный документооборот позволил добиться увеличения эффективности работы детского сада на</text:span><text:span text:style-name="T9"> </text:span><text:span text:style-name="T4">9</text:span><text:span text:style-name="T9"> </text:span><text:span text:style-name="T4">% за</text:span><text:span text:style-name="T9"> </text:span><text:span text:style-name="T4">счет быстроты доставки и</text:span><text:span text:style-name="T9"> </text:span><text:span text:style-name="T4">подготовки документов, уменьшения затрат на</text:span><text:span text:style-name="T9"> </text:span><text:span text:style-name="T4">бумагу и</text:span><text:span text:style-name="T9"> </text:span><text:span text:style-name="T4">расходных комплектующих для принтеров и</text:span><text:span text:style-name="T9"> </text:span><text:span text:style-name="T4">МФУ.</text:span></text:p>
      <text:p text:style-name="P15" loext:marker-style-name="T4"><text:span text:style-name="T4">По</text:span><text:span text:style-name="T9"> </text:span><text:span text:style-name="T4">итогам 2022 года система управления Детского сада оценивается как эффективная, позволяющая учесть мнение работников и</text:span><text:span text:style-name="T9"> </text:span><text:span text:style-name="T4">всех участников образовательных отношений. В</text:span><text:span text:style-name="T9"> </text:span><text:span text:style-name="T4">следующем году изменение системы управления не</text:span><text:span text:style-name="T9"> </text:span><text:span text:style-name="T4">планируется.</text:span></text:p>
      <text:p text:style-name="P7" loext:marker-style-name="T4"/>
      <text:p text:style-name="P4" loext:marker-style-name="T4"><text:span text:style-name="T10">III</text:span><text:span text:style-name="T8">. Оценка содержания и</text:span><text:span text:style-name="T10"> </text:span><text:span text:style-name="T8">качества подготовки обучающихся</text:span></text:p>
      <text:p text:style-name="P15" loext:marker-style-name="T9"><text:span text:style-name="T4">Уровень развития детей анализируется по</text:span><text:span text:style-name="T9"> </text:span><text:span text:style-name="T4">итогам педагогической диагностики. </text:span><text:span text:style-name="T9">Формы проведения диагностики:</text:span></text:p>
      <text:list text:style-name="WWNum5">
        <text:list-item>
          <text:p text:style-name="P29" loext:marker-style-name="T4"><text:span text:style-name="T4">диагностические занятия (по</text:span><text:span text:style-name="T9"> </text:span><text:span text:style-name="T4">каждому разделу программы);</text:span></text:p>
        </text:list-item>
        <text:list-item>
          <text:p text:style-name="P30" loext:marker-style-name="T9"><text:span text:style-name="T9">диагностические срезы;</text:span><text:span text:style-name="T9"/></text:p>
        </text:list-item>
        <text:list-item>
          <text:p text:style-name="P31" loext:marker-style-name="T9"><text:span text:style-name="T9">наблюдения, итоговые занятия.</text:span><text:span text:style-name="T9"/></text:p>
        </text:list-item>
      </text:list>
      <text:p text:style-name="P15" loext:marker-style-name="T4"><text:span text:style-name="T4">Разработаны диагностические карты освоения основной образовательной программы дошкольного образования Детского сада (ООП Детского сада) в</text:span><text:span text:style-name="T9"> </text:span><text:span text:style-name="T4">каждой возрастной группе. Карты включают анализ уровня развития воспитанников в</text:span><text:span text:style-name="T9"> </text:span><text:span text:style-name="T4">рамках целевых ориентиров дошкольного образования и</text:span><text:span text:style-name="T9"> </text:span><text:span text:style-name="T4">качества освоения образовательных областей. Так, результаты качества освоения ООП Детского сада на</text:span><text:span text:style-name="T9"> </text:span><text:span text:style-name="T4">конец 2022 года выглядят следующим образом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D"/>
        <table:table-column table:style-name="Таблица7.I"/>
        <table:table-row table:style-name="Таблица7.1">
          <table:table-cell table:style-name="Таблица7.A1" table:number-rows-spanned="3" office:value-type="string">
            <text:p text:style-name="P11" loext:marker-style-name="T14"><text:span text:style-name="T4">Уровень развития воспитанников в</text:span><text:span text:style-name="T9"> </text:span><text:span text:style-name="T4">рамках целевых ориентиров</text:span></text:p>
          </table:table-cell>
          <table:table-cell table:style-name="Таблица7.A1" table:number-columns-spanned="2" office:value-type="string">
            <text:p text:style-name="P11"><text:span text:style-name="T9">Выше нормы</text:span></text:p>
          </table:table-cell>
          <table:covered-table-cell/>
          <table:table-cell table:style-name="Таблица7.A1" table:number-columns-spanned="2" office:value-type="string">
            <text:p text:style-name="P11"><text:span text:style-name="T9">Норма</text:span></text:p>
          </table:table-cell>
          <table:covered-table-cell/>
          <table:table-cell table:style-name="Таблица7.A1" table:number-columns-spanned="2" office:value-type="string">
            <text:p text:style-name="P11"><text:span text:style-name="T9">Ниже нормы</text:span></text:p>
          </table:table-cell>
          <table:covered-table-cell/>
          <table:table-cell table:style-name="Таблица7.A1" table:number-columns-spanned="2" office:value-type="string">
            <text:p text:style-name="P11"><text:span text:style-name="T9">Итого</text:span></text:p>
          </table:table-cell>
          <table:covered-table-cell/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11"><text:span text:style-name="T9">Кол-во</text:span></text:p>
          </table:table-cell>
          <table:table-cell table:style-name="Таблица7.A1" office:value-type="string">
            <text:p text:style-name="P11"><text:span text:style-name="T9">%</text:span></text:p>
          </table:table-cell>
          <table:table-cell table:style-name="Таблица7.A1" office:value-type="string">
            <text:p text:style-name="P11"><text:span text:style-name="T9">Кол-во</text:span></text:p>
          </table:table-cell>
          <table:table-cell table:style-name="Таблица7.A1" office:value-type="string">
            <text:p text:style-name="P11"><text:span text:style-name="T9">%</text:span></text:p>
          </table:table-cell>
          <table:table-cell table:style-name="Таблица7.A1" office:value-type="string">
            <text:p text:style-name="P11"><text:span text:style-name="T9">Кол-во</text:span></text:p>
          </table:table-cell>
          <table:table-cell table:style-name="Таблица7.A1" office:value-type="string">
            <text:p text:style-name="P11"><text:span text:style-name="T9">%</text:span></text:p>
          </table:table-cell>
          <table:table-cell table:style-name="Таблица7.A1" office:value-type="string">
            <text:p text:style-name="P11"><text:span text:style-name="T9">Кол-во</text:span></text:p>
          </table:table-cell>
          <table:table-cell table:style-name="Таблица7.A1" office:value-type="string">
            <text:p text:style-name="P11"><text:span text:style-name="T9">% воспитанников в пределе</text:span><text:line-break/><text:span text:style-name="T9">нормы</text:span></text:p>
          </table:table-cell>
        </table:table-row>
        <table:table-row table:style-name="Таблица7.1">
          <table:covered-table-cell table:style-name="Таблица7.A1"/>
          <table:table-cell table:style-name="Таблица7.A1" office:value-type="string">
            <text:p text:style-name="P11" loext:marker-style-name="T14"><text:span text:style-name="T14">11</text:span><text:span text:style-name="T14"/></text:p>
          </table:table-cell>
          <table:table-cell table:style-name="Таблица7.A1" office:value-type="string">
            <text:p text:style-name="P11"><text:span text:style-name="T9">36,7</text:span></text:p>
          </table:table-cell>
          <table:table-cell table:style-name="Таблица7.A1" office:value-type="string">
            <text:p text:style-name="P11" loext:marker-style-name="T14"><text:span text:style-name="T14">16</text:span><text:span text:style-name="T14"/></text:p>
          </table:table-cell>
          <table:table-cell table:style-name="Таблица7.A1" office:value-type="string">
            <text:p text:style-name="P11"><text:span text:style-name="T9">57,5</text:span></text:p>
          </table:table-cell>
          <table:table-cell table:style-name="Таблица7.A1" office:value-type="string">
            <text:p text:style-name="P11" loext:marker-style-name="T14"><text:span text:style-name="T14">3</text:span><text:span text:style-name="T14"/></text:p>
          </table:table-cell>
          <table:table-cell table:style-name="Таблица7.A1" office:value-type="string">
            <text:p text:style-name="P11"><text:span text:style-name="T9">5,8</text:span></text:p>
          </table:table-cell>
          <table:table-cell table:style-name="Таблица7.A1" office:value-type="string">
            <text:p text:style-name="P11" loext:marker-style-name="T14"><text:span text:style-name="T14">30</text:span><text:span text:style-name="T14"/></text:p>
          </table:table-cell>
          <table:table-cell table:style-name="Таблица7.A1" office:value-type="string">
            <text:p text:style-name="P11"><text:span text:style-name="T9">94,2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1"><text:span text:style-name="T9">Качество освоения образовательных областей</text:span></text:p>
          </table:table-cell>
          <table:table-cell table:style-name="Таблица7.A1" office:value-type="string">
            <text:p text:style-name="P11" loext:marker-style-name="T14"><text:span text:style-name="T14">12</text:span><text:span text:style-name="T14"/></text:p>
          </table:table-cell>
          <table:table-cell table:style-name="Таблица7.A1" office:value-type="string">
            <text:p text:style-name="P11"><text:span text:style-name="T9">40</text:span></text:p>
          </table:table-cell>
          <table:table-cell table:style-name="Таблица7.A1" office:value-type="string">
            <text:p text:style-name="P11" loext:marker-style-name="T14"><text:span text:style-name="T14">14</text:span><text:span text:style-name="T14"/></text:p>
          </table:table-cell>
          <table:table-cell table:style-name="Таблица7.A1" office:value-type="string">
            <text:p text:style-name="P11"><text:span text:style-name="T9">53</text:span></text:p>
          </table:table-cell>
          <table:table-cell table:style-name="Таблица7.A1" office:value-type="string">
            <text:p text:style-name="P11" loext:marker-style-name="T14"><text:span text:style-name="T14">2</text:span><text:span text:style-name="T14"/></text:p>
          </table:table-cell>
          <table:table-cell table:style-name="Таблица7.A1" office:value-type="string">
            <text:p text:style-name="P11"><text:span text:style-name="T9">5</text:span></text:p>
          </table:table-cell>
          <table:table-cell table:style-name="Таблица7.A1" office:value-type="string">
            <text:p text:style-name="P11" loext:marker-style-name="T14"><text:span text:style-name="T14">30</text:span><text:span text:style-name="T14"/></text:p>
          </table:table-cell>
          <table:table-cell table:style-name="Таблица7.A1" office:value-type="string">
            <text:p text:style-name="P11"><text:span text:style-name="T9">98</text:span></text:p>
          </table:table-cell>
        </table:table-row>
      </table:table>
      <text:p text:style-name="P7" loext:marker-style-name="T4"/>
      <text:p text:style-name="P4" loext:marker-style-name="T4"><text:span text:style-name="T10">IV</text:span><text:span text:style-name="T8">. Оценка организации учебного процесса (воспитательно-образовательного процесса)</text:span></text:p>
      <text:p text:style-name="P15" loext:marker-style-name="T4"><text:span text:style-name="T4">В</text:span><text:span text:style-name="T9"> </text:span><text:span text:style-name="T4">основе образовательного процесса в</text:span><text:span text:style-name="T9"> </text:span><text:span text:style-name="T4">Детском саду лежит взаимодействие педагогических работников, администрации и</text:span><text:span text:style-name="T9"> </text:span><text:span text:style-name="T4">родителей. Основными участниками образовательного процесса являются дети, родители, педагоги.</text:span></text:p>
      <text:p text:style-name="P15" loext:marker-style-name="T4"><text:span text:style-name="T4">Основные форма организации образовательного процесса:</text:span><text:span text:style-name="T4"/></text:p>
      <text:list text:style-name="WWNum6">
        <text:list-item>
          <text:p text:style-name="P32" loext:marker-style-name="T4"><text:span text:style-name="T4">совместная деятельность педагогического работника и</text:span><text:span text:style-name="T9"> </text:span><text:span text:style-name="T4">воспитанников в</text:span><text:span text:style-name="T9"> </text:span><text:span text:style-name="T4">рамках организованной образовательной деятельности по</text:span><text:span text:style-name="T9"> </text:span><text:span text:style-name="T4">освоению основной общеобразовательной программы;</text:span></text:p>
        </text:list-item>
        <text:list-item>
          <text:p text:style-name="P33" loext:marker-style-name="T4"><text:span text:style-name="T4">самостоятельная деятельность воспитанников под наблюдением педагогического работника.</text:span><text:span text:style-name="T4"/></text:p>
        </text:list-item>
      </text:list>
      <text:p text:style-name="P15" loext:marker-style-name="T9"><text:span text:style-name="T4">Занятия в</text:span><text:span text:style-name="T9"> </text:span><text:span text:style-name="T4">рамках образовательной деятельности ведутся по</text:span><text:span text:style-name="T9"> </text:span><text:span text:style-name="T4">подгруппам. </text:span><text:span text:style-name="T9">Продолжительность занятий соответствует СанПиН 1.2.3685-21 и составляет:</text:span></text:p>
      <text:list text:style-name="WWNum7">
        <text:list-item>
          <text:p text:style-name="P34" loext:marker-style-name="T4"><text:span text:style-name="T4">в</text:span><text:span text:style-name="T9"> </text:span><text:span text:style-name="T4">группах с</text:span><text:span text:style-name="T9"> </text:span><text:span text:style-name="T4">детьми от</text:span><text:span text:style-name="T9"> </text:span><text:span text:style-name="T4">1,5 до</text:span><text:span text:style-name="T9"> </text:span><text:span text:style-name="T4">3</text:span><text:span text:style-name="T9"> </text:span><text:span text:style-name="T4">лет</text:span><text:span text:style-name="T9"> </text:span><text:span text:style-name="T4">— до</text:span><text:span text:style-name="T9"> </text:span><text:span text:style-name="T4">10</text:span><text:span text:style-name="T9"> </text:span><text:span text:style-name="T4">мин;</text:span></text:p>
        </text:list-item>
        <text:list-item>
          <text:p text:style-name="P36" loext:marker-style-name="T4"><text:span text:style-name="T4">в</text:span><text:span text:style-name="T9"> </text:span><text:span text:style-name="T4">группах с</text:span><text:span text:style-name="T9"> </text:span><text:span text:style-name="T4">детьми от</text:span><text:span text:style-name="T9"> </text:span><text:span text:style-name="T4">3</text:span><text:span text:style-name="T9"> </text:span><text:span text:style-name="T4">до</text:span><text:span text:style-name="T9"> </text:span><text:span text:style-name="T4">4</text:span><text:span text:style-name="T9"> </text:span><text:span text:style-name="T4">лет</text:span><text:span text:style-name="T9"> </text:span><text:span text:style-name="T4">— до</text:span><text:span text:style-name="T9"> </text:span><text:span text:style-name="T4">15</text:span><text:span text:style-name="T9"> </text:span><text:span text:style-name="T4">мин;</text:span></text:p>
        </text:list-item>
        <text:list-item>
          <text:p text:style-name="P35" loext:marker-style-name="T4"><text:span text:style-name="T4">в</text:span><text:span text:style-name="T9"> </text:span><text:span text:style-name="T4">группах с</text:span><text:span text:style-name="T9"> </text:span><text:span text:style-name="T4">детьми от</text:span><text:span text:style-name="T9"> </text:span><text:span text:style-name="T4">4</text:span><text:span text:style-name="T9"> </text:span><text:span text:style-name="T4">до</text:span><text:span text:style-name="T9"> </text:span><text:span text:style-name="T4">5</text:span><text:span text:style-name="T9"> </text:span><text:span text:style-name="T4">лет</text:span><text:span text:style-name="T9"> </text:span><text:span text:style-name="T4">— до</text:span><text:span text:style-name="T9"> </text:span><text:span text:style-name="T4">20</text:span><text:span text:style-name="T9"> </text:span><text:span text:style-name="T4">мин;</text:span></text:p>
        </text:list-item>
      </text:list>
      <text:p text:style-name="P15" loext:marker-style-name="T4"><text:span text:style-name="T4">Между занятиями в</text:span><text:span text:style-name="T9"> </text:span><text:span text:style-name="T4">рамках образовательной деятельности предусмотрены перерывы продолжительностью не</text:span><text:span text:style-name="T9"> </text:span><text:span text:style-name="T4">менее 10</text:span><text:span text:style-name="T9"> </text:span><text:span text:style-name="T4">минут.</text:span></text:p>
      <text:p text:style-name="P15" loext:marker-style-name="T4"><text:span text:style-name="T4">Основной формой занятия является игра. Образовательная деятельность с</text:span><text:span text:style-name="T9"> </text:span><text:span text:style-name="T4">детьми строится с</text:span><text:span text:style-name="T9"> </text:span><text:span text:style-name="T4">учётом индивидуальных особенностей детей и</text:span><text:span text:style-name="T9"> </text:span><text:span text:style-name="T4">их</text:span><text:span text:style-name="T9"> </text:span><text:span text:style-name="T4">способностей. Выявление и</text:span><text:span text:style-name="T9"> </text:span><text:span text:style-name="T4">развитие способностей воспитанников осуществляется в</text:span><text:span text:style-name="T9"> </text:span><text:span text:style-name="T4">любых формах образовательного процесса.</text:span></text:p>
      <text:p text:style-name="P15" loext:marker-style-name="T4"><text:span text:style-name="T4">Чтобы не</text:span><text:span text:style-name="T9"> </text:span><text:span text:style-name="T4">допустить распространения коронавирусной инфекции, администрация Детского сада в</text:span><text:span text:style-name="T9"> </text:span><text:span text:style-name="T4">2022 году продолжила соблюдать ограничительные и</text:span><text:span text:style-name="T9"> </text:span><text:span text:style-name="T4">профилактические меры в</text:span><text:span text:style-name="T9"> </text:span><text:span text:style-name="T4">соответствии с</text:span><text:span text:style-name="T9"> </text:span><text:span text:style-name="T4">СП</text:span><text:span text:style-name="T9"> </text:span><text:span text:style-name="T4">3.1/2.4.3598-20:</text:span></text:p>
      <text:list text:style-name="WWNum8">
        <text:list-item>
          <text:p text:style-name="P37" loext:marker-style-name="T4"><text:span text:style-name="T4">ежедневный усиленный фильтр воспитанников и</text:span><text:span text:style-name="T9"> </text:span><text:span text:style-name="T4">работников</text:span><text:span text:style-name="T9"> </text:span><text:span text:style-name="T4">— термометрию с</text:span><text:span text:style-name="T9"> </text:span><text:span text:style-name="T4">помощью бесконтактных термометров и</text:span><text:span text:style-name="T9"> </text:span><text:span text:style-name="T4">опрос на</text:span><text:span text:style-name="T9"> </text:span><text:span text:style-name="T4">наличие признаков инфекционных заболеваний. Лица с</text:span><text:span text:style-name="T9"> </text:span><text:span text:style-name="T4">признаками инфекционных заболеваний изолируются, а</text:span><text:span text:style-name="T9"> </text:span><text:span text:style-name="T4">Детский сад уведомляет территориальный орган Роспотребнадзора;</text:span></text:p>
        </text:list-item>
        <text:list-item>
          <text:p text:style-name="P38" loext:marker-style-name="T4"><text:span text:style-name="T4">еженедельную генеральную уборку с</text:span><text:span text:style-name="T9"> </text:span><text:span text:style-name="T4">применением дезинфицирующих средств, разведенных в</text:span><text:span text:style-name="T9"> </text:span><text:span text:style-name="T4">концентрациях по</text:span><text:span text:style-name="T9"> </text:span><text:span text:style-name="T4">вирусному режиму;</text:span></text:p>
        </text:list-item>
        <text:list-item>
          <text:p text:style-name="P38" loext:marker-style-name="T4"><text:span text:style-name="T4">ежедневную влажную уборку с</text:span><text:span text:style-name="T9"> </text:span><text:span text:style-name="T4">обработкой всех контактных поверхностей, игрушек и</text:span><text:span text:style-name="T9"> </text:span><text:span text:style-name="T4">оборудования дезинфицирующими средствами;</text:span></text:p>
        </text:list-item>
        <text:list-item>
          <text:p text:style-name="P38" loext:marker-style-name="T4"><text:soft-page-break/><text:span text:style-name="T4">дезинфекцию посуды, столовых приборов после каждого использования;</text:span><text:span text:style-name="T4"/></text:p>
        </text:list-item>
        <text:list-item>
          <text:p text:style-name="P38" loext:marker-style-name="T4"><text:span text:style-name="T4">использование бактерицидных установок в</text:span><text:span text:style-name="T9"> </text:span><text:span text:style-name="T4">групповых комнатах;</text:span></text:p>
        </text:list-item>
        <text:list-item>
          <text:p text:style-name="P38" loext:marker-style-name="T4"><text:span text:style-name="T4">частое проветривание групповых комнат в</text:span><text:span text:style-name="T9"> </text:span><text:span text:style-name="T4">отсутствие воспитанников;</text:span></text:p>
        </text:list-item>
        <text:list-item>
          <text:p text:style-name="P38" loext:marker-style-name="T4"><text:span text:style-name="T4">проведение всех занятий в</text:span><text:span text:style-name="T9"> </text:span><text:span text:style-name="T4">помещениях групповой ячейки или на</text:span><text:span text:style-name="T9"> </text:span><text:span text:style-name="T4">открытом воздухе отдельно от</text:span><text:span text:style-name="T9"> </text:span><text:span text:style-name="T4">других групп;</text:span></text:p>
        </text:list-item>
        <text:list-item>
          <text:p text:style-name="P39" loext:marker-style-name="T4"><text:span text:style-name="T4">требование о</text:span><text:span text:style-name="T9"> </text:span><text:span text:style-name="T4">заключении врача об</text:span><text:span text:style-name="T9"> </text:span><text:span text:style-name="T4">отсутствии медицинских противопоказаний для пребывания в</text:span><text:span text:style-name="T9"> </text:span><text:span text:style-name="T4">детском саду ребенка, который переболел или контактировал с</text:span><text:span text:style-name="T9"> </text:span><text:span text:style-name="T4">больным </text:span><text:span text:style-name="T9">COVID</text:span><text:span text:style-name="T4">-19.</text:span></text:p>
        </text:list-item>
      </text:list>
      <text:p text:style-name="P7" loext:marker-style-name="T4"/>
      <text:p text:style-name="P4" loext:marker-style-name="T4"><text:span text:style-name="T10">V</text:span><text:span text:style-name="T8">.</text:span><text:span text:style-name="T10"> </text:span><text:span text:style-name="T8">Оценка качества кадрового обеспечения</text:span></text:p>
      <text:p text:style-name="P15" loext:marker-style-name="T4"><text:span text:style-name="T4">Детский сад укомплектован педагогами на</text:span><text:span text:style-name="T9"> </text:span><text:span text:style-name="T4">100</text:span><text:span text:style-name="T9"> </text:span><text:span text:style-name="T4">процентов согласно штатному расписанию. Всего работают 4</text:span><text:span text:style-name="T9"> </text:span><text:span text:style-name="T4">человек. Коллектив Детского сада насчитывает </text:span><text:span text:style-name="T9"> </text:span><text:span text:style-name="T4">7 постоянных сотрудников и 3 преходящих. Соотношение воспитанников, приходящихся на</text:span><text:span text:style-name="T9"> </text:span><text:span text:style-name="T4">1</text:span><text:span text:style-name="T9"> </text:span><text:span text:style-name="T4">взрослого:</text:span></text:p>
      <text:list text:style-name="WWNum9">
        <text:list-item>
          <text:p text:style-name="P40" loext:marker-style-name="T9"><text:span text:style-name="T9">воспитанник/педагоги — 8/1;</text:span><text:span text:style-name="T9"/></text:p>
        </text:list-item>
        <text:list-item>
          <text:p text:style-name="P41" loext:marker-style-name="T9"><text:span text:style-name="T9">воспитанники/все сотрудники — </text:span><text:span text:style-name="T4">3</text:span><text:span text:style-name="T9">/1.</text:span></text:p>
        </text:list-item>
      </text:list>
      <text:p text:style-name="P15" loext:marker-style-name="T4"><text:span text:style-name="T4">За</text:span><text:span text:style-name="T9"> </text:span><text:span text:style-name="T4">202</text:span><text:span text:style-name="T7">5</text:span><text:span text:style-name="T4"> год педагогические работники прошли аттестацию и</text:span><text:span text:style-name="T9"> </text:span><text:span text:style-name="T4">получили:</text:span></text:p>
      <text:p text:style-name="P15" loext:marker-style-name="T4"><text:span text:style-name="T4">Курсы повышения квалификации в</text:span><text:span text:style-name="T9"> </text:span><text:span text:style-name="T4">202</text:span><text:span text:style-name="T7">5</text:span><text:span text:style-name="T4"> году прошли </text:span><text:span text:style-name="T7">3</text:span><text:span text:style-name="T9"> </text:span><text:span text:style-name="T4">сотрудников Детского сада, из</text:span><text:span text:style-name="T9"> </text:span><text:span text:style-name="T4">них 3</text:span><text:span text:style-name="T9"> </text:span><text:span text:style-name="T4">педагогов. </text:span></text:p>
      <text:p text:style-name="P15" loext:marker-style-name="T4"><text:span text:style-name="T4">По</text:span><text:span text:style-name="T9"> </text:span><text:span text:style-name="T4">итогам 202</text:span><text:span text:style-name="T7">4</text:span><text:span text:style-name="T4"> года Детский сад перешел на</text:span><text:span text:style-name="T9"> </text:span><text:span text:style-name="T4">применение профессиональных стандартов. Из</text:span><text:span text:style-name="T9"> </text:span><text:span text:style-name="T7">2</text:span><text:span text:style-name="T9"> </text:span><text:span text:style-name="T4">педагогических работников Детского сада все соответствуют квалификационным требованиям профстандарта «Педагог». Их</text:span><text:span text:style-name="T9"> </text:span><text:span text:style-name="T4">должностные инструкции соответствуют трудовым функциям, установленным профстандартом «Педагог».</text:span></text:p>
      <text:p text:style-name="P15" loext:marker-style-name="T4"><text:span text:style-name="T4">Характеристики кадрового состава Детского сада: Стаж сотрудников по специальности в среднем 12 лет. Основная возрастная группа 30-35 лет.</text:span><text:span text:style-name="T4"/></text:p>
      <text:p text:style-name="P15" loext:marker-style-name="T4"><text:span text:style-name="T4">Педагоги постоянно повышают свой профессиональный уровень, эффективно участвуют в</text:span><text:span text:style-name="T9"> </text:span><text:span text:style-name="T4">работе методических объединений, знакомятся с</text:span><text:span text:style-name="T9"> </text:span><text:span text:style-name="T4">опытом работы своих коллег и</text:span><text:span text:style-name="T9"> </text:span><text:span text:style-name="T4">других дошкольных учреждений, а</text:span><text:span text:style-name="T9"> </text:span><text:span text:style-name="T4">также саморазвиваются. Все это в</text:span><text:span text:style-name="T9"> </text:span><text:span text:style-name="T4">комплексе дает хороший результат в</text:span><text:span text:style-name="T9"> </text:span><text:span text:style-name="T4">организации педагогической деятельности и</text:span><text:span text:style-name="T9"> </text:span><text:span text:style-name="T4">улучшении качества образования и</text:span><text:span text:style-name="T9"> </text:span><text:span text:style-name="T4">воспитания дошкольников.</text:span></text:p>
      <text:p text:style-name="P15" loext:marker-style-name="T4"><text:span text:style-name="T4">В</text:span><text:span text:style-name="T9"> </text:span><text:span text:style-name="T4">связи с</text:span><text:span text:style-name="T9"> </text:span><text:span text:style-name="T4">поступлением в</text:span><text:span text:style-name="T9"> </text:span><text:span text:style-name="T4">202</text:span><text:span text:style-name="T7">4</text:span><text:span text:style-name="T4"> году воспитанников с</text:span><text:span text:style-name="T9"> </text:span><text:span text:style-name="T4">ОВЗ ощущается нехватка специализированных кадров. Принят в</text:span><text:span text:style-name="T9"> </text:span><text:span text:style-name="T4">штат логопед-</text:span><text:span text:style-name="T7">дефектолог</text:span><text:span text:style-name="T4"> в</text:span><text:span text:style-name="T9"> </text:span><text:span text:style-name="T4">202</text:span><text:span text:style-name="T7">4</text:span><text:span text:style-name="T9"> </text:span><text:span text:style-name="T4">году. Указанные специалисты войдут в</text:span><text:span text:style-name="T9"> </text:span><text:span text:style-name="T4">состав психолого-педагогического консилиума.</text:span></text:p>
      <text:p text:style-name="P15" loext:marker-style-name="T4"><text:span text:style-name="T4">В</text:span><text:span text:style-name="T9"> </text:span><text:span text:style-name="T4">202</text:span><text:span text:style-name="T7">5</text:span><text:span text:style-name="T4"> году </text:span><text:span text:style-name="T7">продолжили </text:span><text:span text:style-name="T4">использовать в</text:span><text:span text:style-name="T9"> </text:span><text:span text:style-name="T4">работе дистанционные образовательные технологии для организации обучения детей старше 5</text:span><text:span text:style-name="T9"> </text:span><text:span text:style-name="T4">лет. В</text:span><text:span text:style-name="T9"> </text:span><text:span text:style-name="T4">связи с</text:span><text:span text:style-name="T9"> </text:span><text:span text:style-name="T4">этим потребовалось улучшить материально-техническую базу и</text:span><text:span text:style-name="T9"> </text:span><text:span text:style-name="T4">обучающие цифровые ресурсы. Детский сад в</text:span><text:span text:style-name="T9"> </text:span><text:span text:style-name="T4">июне-июле 202</text:span><text:span text:style-name="T7">5</text:span><text:span text:style-name="T4"> года организовал работы по</text:span><text:span text:style-name="T9"> </text:span><text:span text:style-name="T4">установке новой </text:span><text:soft-page-break/><text:span text:style-name="T4">аппаратуры для интернет-соединения. В</text:span><text:span text:style-name="T9"> </text:span><text:span text:style-name="T4">результате интернет-связь стала стабильной со</text:span><text:span text:style-name="T9"> </text:span><text:span text:style-name="T4">средней скоростью передачи данных 60</text:span><text:span text:style-name="T9"> </text:span><text:span text:style-name="T4">Мбит/с.</text:span></text:p>
      <text:p text:style-name="P15" loext:marker-style-name="T4"><text:span text:style-name="T4">Результаты анализа опроса родителей (законных представителей) об</text:span><text:span text:style-name="T9"> </text:span><text:span text:style-name="T4">оценке применения детским садом дистанционных технологий свидетельствуют о</text:span><text:span text:style-name="T9"> </text:span><text:span text:style-name="T4">достаточном уровне удовлетворенности качеством образовательной деятельности в</text:span><text:span text:style-name="T9"> </text:span><text:span text:style-name="T4">дистанционном режиме.</text:span></text:p>
      <text:p text:style-name="P7" loext:marker-style-name="T4"/>
      <text:p text:style-name="P4" loext:marker-style-name="T4"><text:span text:style-name="T10">VI</text:span><text:span text:style-name="T8">. Оценка учебно-методического и</text:span><text:span text:style-name="T10"> </text:span><text:span text:style-name="T8">библиотечно-информационного обеспечения</text:span></text:p>
      <text:p text:style-name="P15" loext:marker-style-name="T4"><text:span text:style-name="T4">В</text:span><text:span text:style-name="T9"> </text:span><text:span text:style-name="T4">Детском саду библиотека является составной частью методической службы.</text:span><text:span text:style-name="T14"><text:line-break/></text:span><text:span text:style-name="T4">Библиотечный фонд располагается в</text:span><text:span text:style-name="T9"> </text:span><text:span text:style-name="T4">методическом кабинете, группах детского сада. Библиотечный фонд представлен методической литературой по</text:span><text:span text:style-name="T9"> </text:span><text:span text:style-name="T4">всем образовательным областям основной общеобразовательной программы, детской художественной литературой, периодическими изданиями, а</text:span><text:span text:style-name="T9"> </text:span><text:span text:style-name="T4">также другими информационными ресурсами на</text:span><text:span text:style-name="T9"> </text:span><text:span text:style-name="T4">различных электронных носителях. В</text:span><text:span text:style-name="T9"> </text:span><text:span text:style-name="T4">каждой возрастной группе имеется банк необходимых учебно-методических пособий, рекомендованных для планирования воспитательно-образовательной работы в</text:span><text:span text:style-name="T9"> </text:span><text:span text:style-name="T4">соответствии с</text:span><text:span text:style-name="T9"> </text:span><text:span text:style-name="T4">обязательной частью ООП.</text:span></text:p>
      <text:p text:style-name="P15" loext:marker-style-name="T4"><text:span text:style-name="T4">В</text:span><text:span text:style-name="T9"> </text:span><text:span text:style-name="T4">202</text:span><text:span text:style-name="T7">4</text:span><text:span text:style-name="T4"> году Детский сад пополнил учебно-методический комплект к</text:span><text:span text:style-name="T9"> </text:span><text:span text:style-name="T4">примерной общеобразовательной программе дошкольного образования Приобрели наглядно-дидактические пособия:</text:span></text:p>
      <text:list text:style-name="WWNum12">
        <text:list-item>
          <text:p text:style-name="P42" loext:marker-style-name="T4"><text:span text:style-name="T4">серии «Мир в</text:span><text:span text:style-name="T9"> </text:span><text:span text:style-name="T4">картинках», «Рассказы по</text:span><text:span text:style-name="T9"> </text:span><text:span text:style-name="T4">картинкам», «Расскажите детям</text:span><text:span text:style-name="T9"> </text:span><text:span text:style-name="T4">о...», «Играем в</text:span><text:span text:style-name="T9"> </text:span><text:span text:style-name="T4">сказку», «Грамматика в</text:span><text:span text:style-name="T9"> </text:span><text:span text:style-name="T4">картинках», «Искусство детям»;</text:span></text:p>
        </text:list-item>
        <text:list-item>
          <text:p text:style-name="P43" loext:marker-style-name="T9"><text:span text:style-name="T9">картины для рассматривания, плакаты;</text:span><text:span text:style-name="T9"/></text:p>
        </text:list-item>
        <text:list-item>
          <text:p text:style-name="P43" loext:marker-style-name="T4"><text:span text:style-name="T4">комплексы для оформления родительских уголков;</text:span><text:span text:style-name="T4"/></text:p>
        </text:list-item>
        <text:list-item>
          <text:p text:style-name="P44" loext:marker-style-name="T9"><text:span text:style-name="T9">рабочие тетради для обучающихся.</text:span></text:p>
        </text:list-item>
        <text:list-item>
          <text:p text:style-name="P53" loext:marker-style-name="T9"><text:span text:style-name="T7">Э</text:span><text:span text:style-name="T4">лектронно цифровая панель</text:span></text:p>
        </text:list-item>
      </text:list>
      <text:p text:style-name="P15" loext:marker-style-name="T4"><text:span text:style-name="T4">Оборудование и</text:span><text:span text:style-name="T9"> </text:span><text:span text:style-name="T4">оснащение методического кабинета достаточно для реализации образовательных программ. В</text:span><text:span text:style-name="T9"> </text:span><text:span text:style-name="T4">методическом кабинете созданы условия для возможности организации совместной деятельности педагогов. Однако кабинет недостаточно оснащен техническим и</text:span><text:span text:style-name="T9"> </text:span><text:span text:style-name="T4">компьютерным оборудованием.</text:span></text:p>
      <text:p text:style-name="P15" loext:marker-style-name="T4"><text:span text:style-name="T4">Информационное обеспечение Детского сада включает:</text:span><text:span text:style-name="T4"/></text:p>
      <text:p text:style-name="P15" loext:marker-style-name="T4"><text:span text:style-name="T4">Телевизор, компьютер, принтер.</text:span><text:span text:style-name="T4"/></text:p>
      <text:list text:style-name="WWNum13">
        <text:list-item>
          <text:p text:style-name="P45" loext:marker-style-name="T4"><text:span text:style-name="T4">В 202</text:span><text:span text:style-name="T7">5</text:span><text:span text:style-name="T4"> году </text:span><text:span text:style-name="T7">обновлен </text:span><text:span text:style-name="T4"><text:s/>компьютер </text:span><text:span text:style-name="T7">и </text:span><text:span text:style-name="T4">принтер, </text:span><text:span text:style-name="T7">приобретен </text:span><text:span text:style-name="T4">проект</text:span><text:span text:style-name="T7">ор </text:span><text:span text:style-name="T4">мультимедиа; </text:span></text:p>
        </text:list-item>
        <text:list-item>
          <text:p text:style-name="P46" loext:marker-style-name="T4"><text:span text:style-name="T4">программное обеспечение</text:span><text:span text:style-name="T9"> </text:span><text:span text:style-name="T4">— позволяет работать с</text:span><text:span text:style-name="T9"> </text:span><text:span text:style-name="T4">текстовыми редакторами, интернет-ресурсами, фото-, видеоматериалами, графическими редакторами.</text:span></text:p>
        </text:list-item>
      </text:list>
      <text:p text:style-name="P15" loext:marker-style-name="T4"><text:span text:style-name="T4">В</text:span><text:span text:style-name="T9"> </text:span><text:span text:style-name="T4">Детском саду учебно-методическое и</text:span><text:span text:style-name="T9"> </text:span><text:span text:style-name="T4">информационное обеспечение достаточное для организации образовательной деятельности и</text:span><text:span text:style-name="T9"> </text:span><text:span text:style-name="T4">эффективной реализации образовательных программ.</text:span></text:p>
      <text:p text:style-name="P7" loext:marker-style-name="T4"><text:soft-page-break/></text:p>
      <text:p text:style-name="P4" loext:marker-style-name="T4"><text:span text:style-name="T10">VII</text:span><text:span text:style-name="T8">. Оценка материально-технической базы</text:span></text:p>
      <text:p text:style-name="P15" loext:marker-style-name="T9"><text:span text:style-name="T4">В</text:span><text:span text:style-name="T9"> </text:span><text:span text:style-name="T4">Детском саду сформирована материально-техническая база для реализации образовательных программ, жизнеобеспечения и</text:span><text:span text:style-name="T9"> </text:span><text:span text:style-name="T4">развития детей. </text:span><text:span text:style-name="T9">В Детском саду оборудованы помещения:</text:span></text:p>
      <text:list text:style-name="WWNum14">
        <text:list-item>
          <text:p text:style-name="P47" loext:marker-style-name="T9"><text:span text:style-name="T9">групповые помещения — </text:span><text:span text:style-name="T4">3</text:span><text:span text:style-name="T9">;</text:span></text:p>
        </text:list-item>
        <text:list-item>
          <text:p text:style-name="P49" loext:marker-style-name="T9"><text:span text:style-name="T9">методический кабинет — 1;</text:span><text:span text:style-name="T9"/></text:p>
        </text:list-item>
        <text:list-item>
          <text:p text:style-name="P49" loext:marker-style-name="T9"><text:span text:style-name="T9">пищеблок — 1;</text:span><text:span text:style-name="T9"/></text:p>
        </text:list-item>
        <text:list-item>
          <text:p text:style-name="P49" loext:marker-style-name="T9"><text:span text:style-name="T9">прачечная — 1;</text:span><text:span text:style-name="T9"/></text:p>
        </text:list-item>
        <text:list-item>
          <text:p text:style-name="P48" loext:marker-style-name="T9"><text:span text:style-name="T4">кабинет персонала-1. </text:span><text:span text:style-name="T4"/></text:p>
        </text:list-item>
      </text:list>
      <text:p text:style-name="P15" loext:marker-style-name="T4"><text:span text:style-name="T4">При создании предметно-развивающей среды воспитатели учитывают возрастные, индивидуальные особенности детей своей группы. Оборудованы групповые комнаты, включающие игровую, познавательную, обеденную зоны.</text:span><text:span text:style-name="T4"/></text:p>
      <text:p text:style-name="P15" loext:marker-style-name="T4"><text:span text:style-name="T4">Материально-техническое состояние Детского сада и</text:span><text:span text:style-name="T9"> </text:span><text:span text:style-name="T4">территории соответствует действующим санитарным требованиям к</text:span><text:span text:style-name="T9"> </text:span><text:span text:style-name="T4">устройству, содержанию и</text:span><text:span text:style-name="T9"> </text:span><text:span text:style-name="T4">организации режима работы в</text:span><text:span text:style-name="T9"> </text:span><text:span text:style-name="T4">дошкольных организациях, правилам пожарной безопасности, требованиям охраны труда.</text:span></text:p>
      <text:p text:style-name="P15" loext:marker-style-name="T4"><text:span text:style-name="T4">Летом 202</text:span><text:span text:style-name="T7">5</text:span><text:span text:style-name="T4"> года Детский сад провел </text:span><text:span text:style-name="T7">ремонт помещения, </text:span><text:span text:style-name="T4">закупку и</text:span><text:span text:style-name="T9"> </text:span><text:span text:style-name="T4">дооснастил помещения пищеблока новым оборудованием в</text:span><text:span text:style-name="T9"> </text:span><text:span text:style-name="T4">соответствии с</text:span><text:span text:style-name="T9"> </text:span><text:span text:style-name="T4">требованиями СанПиН 1.2.3685-21, СанПиН 2.3/2.4.3590-20.</text:span></text:p>
      <text:p text:style-name="P15" loext:marker-style-name="T4"><text:span text:style-name="T4">В</text:span><text:span text:style-name="T9"> </text:span><text:span text:style-name="T4">202</text:span><text:span text:style-name="T7">5</text:span><text:span text:style-name="T4"> году необходимо продолжить модернизацию цифрового обучающего оборудования и</text:span><text:span text:style-name="T9"> </text:span><text:span text:style-name="T4">программного обеспечения, определить источники финансирования закупки.</text:span></text:p>
      <text:p text:style-name="P7" loext:marker-style-name="T4"/>
      <text:p text:style-name="P4" loext:marker-style-name="T4"><text:span text:style-name="T10">VIII</text:span><text:span text:style-name="T8">. Оценка функционирования внутренней системы оценки качества образования</text:span></text:p>
      <text:p text:style-name="P15" loext:marker-style-name="T4"><text:span text:style-name="T4">В</text:span><text:span text:style-name="T9"> </text:span><text:span text:style-name="T4">Детском саду утверждено положение о</text:span><text:span text:style-name="T9"> </text:span><text:span text:style-name="T4">внутренней системе оценки качества образования от</text:span><text:span text:style-name="T9"> </text:span><text:span text:style-name="T4">22.09.2022. Мониторинг качества образовательной деятельности в</text:span><text:span text:style-name="T9"> </text:span><text:span text:style-name="T4">202</text:span><text:span text:style-name="T7">5</text:span><text:span text:style-name="T4"> году показал хорошую работу педагогического коллектива по</text:span><text:span text:style-name="T9"> </text:span><text:span text:style-name="T4">всем показателям.</text:span></text:p>
      <text:p text:style-name="P15" loext:marker-style-name="T4"><text:span text:style-name="T4">Состояние здоровья и</text:span><text:span text:style-name="T9"> </text:span><text:span text:style-name="T4">физического развития воспитанников удовлетворительные.</text:span><text:span text:style-name="T9"> </text:span><text:span text:style-name="T4">89</text:span><text:span text:style-name="T9"> </text:span><text:span text:style-name="T4">процентов детей успешно освоили образовательную программу дошкольного образования в</text:span><text:span text:style-name="T9"> </text:span><text:span text:style-name="T4">своей возрастной группе. В</text:span><text:span text:style-name="T9"> </text:span><text:span text:style-name="T4">течение года воспитанники Детского сада успешно участвовали в</text:span><text:span text:style-name="T9"> </text:span><text:span text:style-name="T4">конкурсах и</text:span><text:span text:style-name="T9"> </text:span><text:span text:style-name="T4">мероприятиях различного уровня.</text:span></text:p>
      <text:p text:style-name="P4" loext:marker-style-name="T4"><text:span text:style-name="T8">Результаты анализа показателей деятельности организации</text:span><text:span text:style-name="T8"/></text:p>
      <text:p text:style-name="P15" loext:marker-style-name="T4"><text:span text:style-name="T4">Данные приведены по</text:span><text:span text:style-name="T9"> </text:span><text:span text:style-name="T4">состоянию на</text:span><text:span text:style-name="T9"> </text:span><text:span text:style-name="T4">3.</text:span><text:span text:style-name="T7">07</text:span><text:span text:style-name="T4">.202</text:span><text:span text:style-name="T7">5</text:span><text:span text:style-name="T4">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ext:soft-page-break/>
        <table:table-row table:style-name="Таблица8.1">
          <table:table-cell table:style-name="Таблица8.A1" office:value-type="string">
            <text:p text:style-name="P11"><text:span text:style-name="T10">Показатели</text:span></text:p>
          </table:table-cell>
          <table:table-cell table:style-name="Таблица8.A1" office:value-type="string">
            <text:p text:style-name="P11"><text:span text:style-name="T10">Единица</text:span><text:line-break/><text:span text:style-name="T10">измерения</text:span></text:p>
          </table:table-cell>
          <table:table-cell table:style-name="Таблица8.A1" office:value-type="string">
            <text:p text:style-name="P11"><text:span text:style-name="T10">Количество</text:span></text:p>
          </table:table-cell>
        </table:table-row>
        <table:table-row table:style-name="Таблица8.1">
          <table:table-cell table:style-name="Таблица8.A1" table:number-columns-spanned="3" office:value-type="string">
            <text:p text:style-name="P11"><text:span text:style-name="T10">Образовательная деятельность</text:span></text:p>
          </table:table-cell>
          <table:covered-table-cell/>
          <table:covered-table-cell/>
        </table:table-row>
        <table:table-row table:style-name="Таблица8.1">
          <table:table-cell table:style-name="Таблица8.A3" office:value-type="string">
            <text:p text:style-name="P11" loext:marker-style-name="T4"><text:span text:style-name="T4">Общее количество воспитанников, которые обучаются по</text:span><text:span text:style-name="T9"> </text:span><text:span text:style-name="T4">программе дошкольного образования</text:span><text:span text:style-name="T14"><text:line-break/></text:span><text:span text:style-name="T4">в</text:span><text:span text:style-name="T9"> </text:span><text:span text:style-name="T4">том числе обучающиеся:</text:span></text:p>
          </table:table-cell>
          <table:table-cell table:style-name="Таблица8.A1" table:number-rows-spanned="5" office:value-type="string">
            <text:p text:style-name="P11"><text:span text:style-name="T9">человек</text:span></text:p>
          </table:table-cell>
          <table:table-cell table:style-name="Таблица8.A3" office:value-type="string">
            <text:p text:style-name="P11" loext:marker-style-name="T14"><text:span text:style-name="T14">3</text:span><text:span text:style-name="T16">1</text:span></text:p>
          </table:table-cell>
        </table:table-row>
        <table:table-row table:style-name="Таблица8.1">
          <table:table-cell table:style-name="Таблица8.A4" office:value-type="string">
            <text:p text:style-name="P11" loext:marker-style-name="T14"><text:span text:style-name="T4">в</text:span><text:span text:style-name="T9"> </text:span><text:span text:style-name="T4">режиме полного дня (11</text:span><text:span text:style-name="T9"> </text:span><text:span text:style-name="T4">часов)</text:span></text:p>
          </table:table-cell>
          <table:covered-table-cell table:style-name="Таблица8.A1"/>
          <table:table-cell table:style-name="Таблица8.C4" office:value-type="string">
            <text:p text:style-name="P54" loext:marker-style-name="T14"><text:span text:style-name="T14">31</text:span></text:p>
          </table:table-cell>
        </table:table-row>
        <table:table-row table:style-name="Таблица8.1">
          <table:table-cell table:style-name="Таблица8.A3" office:value-type="string">
            <text:p text:style-name="P11" loext:marker-style-name="T14"><text:span text:style-name="T4">в</text:span><text:span text:style-name="T9"> </text:span><text:span text:style-name="T4">режиме кратковременного пребывания (3–5</text:span><text:span text:style-name="T9"> </text:span><text:span text:style-name="T4">часов)</text:span></text:p>
          </table:table-cell>
          <table:covered-table-cell table:style-name="Таблица8.A1"/>
          <table:table-cell table:style-name="Таблица8.A1" office:value-type="string">
            <text:p text:style-name="P54" loext:marker-style-name="T14"><text:span text:style-name="T14">0</text:span></text:p>
          </table:table-cell>
        </table:table-row>
        <table:table-row table:style-name="Таблица8.1">
          <table:table-cell table:style-name="Таблица8.A3" office:value-type="string">
            <text:p text:style-name="P11"><text:span text:style-name="T9">в семейной дошкольной группе</text:span></text:p>
          </table:table-cell>
          <table:covered-table-cell table:style-name="Таблица8.A1"/>
          <table:table-cell table:style-name="Таблица8.A3" office:value-type="string">
            <text:p text:style-name="P11"><text:span text:style-name="T9">0</text:span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по</text:span><text:span text:style-name="T9"> </text:span><text:span text:style-name="T4">форме семейного образования с</text:span><text:span text:style-name="T9"> </text:span><text:span text:style-name="T4">психолого-педагогическим сопровождением, которое организует детский сад</text:span></text:p>
          </table:table-cell>
          <table:covered-table-cell table:style-name="Таблица8.A1"/>
          <table:table-cell table:style-name="Таблица8.A1" office:value-type="string">
            <text:p text:style-name="P11"><text:span text:style-name="T9">0</text:span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Общее количество воспитанников в</text:span><text:span text:style-name="T9"> </text:span><text:span text:style-name="T4">возрасте до</text:span><text:span text:style-name="T9"> </text:span><text:span text:style-name="T4">трех лет</text:span></text:p>
          </table:table-cell>
          <table:table-cell table:style-name="Таблица8.A1" office:value-type="string">
            <text:p text:style-name="P11"><text:span text:style-name="T9">человек</text:span></text:p>
          </table:table-cell>
          <table:table-cell table:style-name="Таблица8.A1" office:value-type="string">
            <text:p text:style-name="P11" loext:marker-style-name="T14"><text:span text:style-name="T9">2</text:span><text:span text:style-name="T4">7</text:span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Общее количество воспитанников в</text:span><text:span text:style-name="T9"> </text:span><text:span text:style-name="T4">возрасте от</text:span><text:span text:style-name="T9"> </text:span><text:span text:style-name="T4">трех до</text:span><text:span text:style-name="T9"> </text:span><text:span text:style-name="T4">четырех лет</text:span></text:p>
          </table:table-cell>
          <table:table-cell table:style-name="Таблица8.A1" office:value-type="string">
            <text:p text:style-name="P11"><text:span text:style-name="T9">человек</text:span></text:p>
          </table:table-cell>
          <table:table-cell table:style-name="Таблица8.A1" office:value-type="string">
            <text:p text:style-name="P11" loext:marker-style-name="T14"><text:span text:style-name="T14">3</text:span><text:span text:style-name="T14"/></text:p>
          </table:table-cell>
        </table:table-row>
        <table:table-row table:style-name="Таблица8.1">
          <table:table-cell table:style-name="Таблица8.A3" office:value-type="string">
            <text:p text:style-name="P11" loext:marker-style-name="T14"><text:span text:style-name="T4">Количество (удельный вес) детей от</text:span><text:span text:style-name="T9"> </text:span><text:span text:style-name="T4">общей численности</text:span><text:span text:style-name="T14"><text:line-break/></text:span><text:span text:style-name="T4">воспитанников, которые получают услуги присмотра и</text:span><text:span text:style-name="T9"> </text:span><text:span text:style-name="T4">ухода, в</text:span><text:span text:style-name="T9"> </text:span><text:span text:style-name="T4">том числе в</text:span><text:span text:style-name="T9"> </text:span><text:span text:style-name="T4">группах:</text:span></text:p>
          </table:table-cell>
          <table:table-cell table:style-name="Таблица8.A1" table:number-rows-spanned="2" office:value-type="string">
            <text:p text:style-name="P11"><text:span text:style-name="T9">человек</text:span><text:line-break/><text:span text:style-name="T9">(процент)</text:span></text:p>
          </table:table-cell>
          <table:table-cell table:style-name="Таблица8.A3" office:value-type="string">
            <text:p text:style-name="P9" loext:marker-style-name="T9"/>
          </table:table-cell>
        </table:table-row>
        <table:table-row table:style-name="Таблица8.1">
          <table:table-cell table:style-name="Таблица8.C4" office:value-type="string">
            <text:p text:style-name="P11"><text:span text:style-name="T4">11</text:span><text:span text:style-name="T9">-часового пребывания</text:span></text:p>
          </table:table-cell>
          <table:covered-table-cell table:style-name="Таблица8.A1"/>
          <table:table-cell table:style-name="Таблица8.C4" office:value-type="string">
            <text:p text:style-name="P11"><text:span text:style-name="T4">30-</text:span><text:span text:style-name="T7">1</text:span><text:span text:style-name="T9"> (100%)</text:span></text:p>
          </table:table-cell>
        </table:table-row>
        <table:table-row table:style-name="Таблица8.1">
          <table:table-cell table:style-name="Таблица8.A3" office:value-type="string">
            <text:p text:style-name="P11" loext:marker-style-name="T14"><text:span text:style-name="T4">Численность (удельный вес) воспитанников с</text:span><text:span text:style-name="T9"> </text:span><text:span text:style-name="T4">ОВЗ от</text:span><text:span text:style-name="T9"> </text:span><text:span text:style-name="T4">общей</text:span><text:span text:style-name="T14"><text:line-break/></text:span><text:span text:style-name="T4">численности воспитанников, которые получают услуги:</text:span></text:p>
          </table:table-cell>
          <table:table-cell table:style-name="Таблица8.A1" table:number-rows-spanned="4" office:value-type="string">
            <text:p text:style-name="P11"><text:span text:style-name="T9">человек</text:span><text:line-break/><text:span text:style-name="T9">(процент)</text:span></text:p>
          </table:table-cell>
          <table:table-cell table:style-name="Таблица8.A3" office:value-type="string">
            <text:p text:style-name="P9" loext:marker-style-name="T9"/>
          </table:table-cell>
        </table:table-row>
        <table:table-row table:style-name="Таблица8.1">
          <table:table-cell table:style-name="Таблица8.C4" office:value-type="string">
            <text:p text:style-name="P11" loext:marker-style-name="T14"><text:span text:style-name="T4">по</text:span><text:span text:style-name="T9"> </text:span><text:span text:style-name="T4">коррекции недостатков физического, психического развития</text:span></text:p>
          </table:table-cell>
          <table:covered-table-cell table:style-name="Таблица8.A1"/>
          <table:table-cell table:style-name="Таблица8.C4" office:value-type="string">
            <text:p text:style-name="P11"><text:span text:style-name="T9">0 (0%)</text:span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обучению по</text:span><text:span text:style-name="T9"> </text:span><text:span text:style-name="T4">образовательной программе дошкольного</text:span><text:span text:style-name="T14"><text:line-break/></text:span><text:span text:style-name="T4">образования</text:span></text:p>
          </table:table-cell>
          <table:covered-table-cell table:style-name="Таблица8.A1"/>
          <table:table-cell table:style-name="Таблица8.A1" office:value-type="string">
            <text:p text:style-name="P11"><text:span text:style-name="T9">0 (0%)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9">присмотру и уходу</text:span></text:p>
          </table:table-cell>
          <table:covered-table-cell table:style-name="Таблица8.A1"/>
          <table:table-cell table:style-name="Таблица8.A1" office:value-type="string">
            <text:p text:style-name="P11"><text:span text:style-name="T9">0 (0%)</text:span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Средний показатель пропущенных по</text:span><text:span text:style-name="T9"> </text:span><text:span text:style-name="T4">болезни дней на</text:span><text:span text:style-name="T9"> </text:span><text:span text:style-name="T4">одного</text:span><text:span text:style-name="T14"><text:line-break/></text:span><text:span text:style-name="T4">воспитанника</text:span></text:p>
          </table:table-cell>
          <table:table-cell table:style-name="Таблица8.A1" office:value-type="string">
            <text:p text:style-name="P11"><text:span text:style-name="T9">день</text:span></text:p>
          </table:table-cell>
          <table:table-cell table:style-name="Таблица8.A1" office:value-type="string">
            <text:p text:style-name="P13"><text:span text:style-name="T9">7</text:span></text:p>
          </table:table-cell>
        </table:table-row>
        <table:table-row table:style-name="Таблица8.1">
          <table:table-cell table:style-name="Таблица8.A3" office:value-type="string">
            <text:p text:style-name="P11" loext:marker-style-name="T14"><text:span text:style-name="T4">Общая численность педработников</text:span><text:span text:style-name="T4"/></text:p>
          </table:table-cell>
          <table:table-cell table:style-name="Таблица8.A1" table:number-rows-spanned="5" office:value-type="string">
            <text:p text:style-name="P11"><text:span text:style-name="T9">человек</text:span></text:p>
          </table:table-cell>
          <table:table-cell table:style-name="Таблица8.A3" office:value-type="string">
            <text:p text:style-name="P11" loext:marker-style-name="T14"><text:span text:style-name="T14">5</text:span><text:span text:style-name="T14"/></text:p>
          </table:table-cell>
        </table:table-row>
        <table:table-row table:style-name="Таблица8.1">
          <table:table-cell table:style-name="Таблица8.C4" office:value-type="string">
            <text:p text:style-name="P11"/>
          </table:table-cell>
          <table:covered-table-cell table:style-name="Таблица8.A1"/>
          <table:table-cell table:style-name="Таблица8.C4" office:value-type="string">
            <text:p text:style-name="P11"/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высшим образованием педагогической направленности (профиля)</text:span><text:span text:style-name="T4"/></text:p>
          </table:table-cell>
          <table:covered-table-cell table:style-name="Таблица8.A1"/>
          <table:table-cell table:style-name="Таблица8.A1" office:value-type="string">
            <text:p text:style-name="P11" loext:marker-style-name="T14"><text:span text:style-name="T14">1</text:span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9">средним профессиональным образованием</text:span></text:p>
          </table:table-cell>
          <table:covered-table-cell table:style-name="Таблица8.A1"/>
          <table:table-cell table:style-name="Таблица8.A1" office:value-type="string">
            <text:p text:style-name="P11" loext:marker-style-name="T14"><text:span text:style-name="T14">3</text:span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средним профессиональным образованием педагогической</text:span><text:span text:style-name="T14"><text:line-break/></text:span><text:span text:style-name="T4">направленности (профиля)</text:span></text:p>
          </table:table-cell>
          <table:covered-table-cell table:style-name="Таблица8.A1"/>
          <table:table-cell table:style-name="Таблица8.A1" office:value-type="string">
            <text:p text:style-name="P11" loext:marker-style-name="T14"><text:span text:style-name="T14">1</text:span><text:span text:style-name="T14"/></text:p>
          </table:table-cell>
        </table:table-row>
        <text:soft-page-break/>
        <table:table-row table:style-name="Таблица8.1">
          <table:table-cell table:style-name="Таблица8.A3" office:value-type="string">
            <text:p text:style-name="P11" loext:marker-style-name="T14"><text:span text:style-name="T4">Количество (удельный вес численности) педагогических работников в</text:span><text:span text:style-name="T9"> </text:span><text:span text:style-name="T4">общей численности педагогических работников, педагогический стаж работы которых составляет:</text:span></text:p>
          </table:table-cell>
          <table:table-cell table:style-name="Таблица8.A1" table:number-rows-spanned="3" office:value-type="string">
            <text:p text:style-name="P11"><text:span text:style-name="T9">человек</text:span><text:line-break/><text:span text:style-name="T9">(процент)</text:span></text:p>
          </table:table-cell>
          <table:table-cell table:style-name="Таблица8.A3" office:value-type="string">
            <text:p text:style-name="P9" loext:marker-style-name="T9"/>
          </table:table-cell>
        </table:table-row>
        <table:table-row table:style-name="Таблица8.1">
          <table:table-cell table:style-name="Таблица8.C4" office:value-type="string">
            <text:p text:style-name="P11"><text:span text:style-name="T9">до 5 лет</text:span></text:p>
          </table:table-cell>
          <table:covered-table-cell table:style-name="Таблица8.A1"/>
          <table:table-cell table:style-name="Таблица8.C4" office:value-type="string">
            <text:p text:style-name="P11"><text:span text:style-name="T9">5 (28%)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9">больше 30 лет</text:span></text:p>
          </table:table-cell>
          <table:covered-table-cell table:style-name="Таблица8.A1"/>
          <table:table-cell table:style-name="Таблица8.A1" office:value-type="string">
            <text:p text:style-name="P11"><text:span text:style-name="T9">6 (34%)</text:span></text:p>
          </table:table-cell>
        </table:table-row>
        <table:table-row table:style-name="Таблица8.1">
          <table:table-cell table:style-name="Таблица8.A3" office:value-type="string">
            <text:p text:style-name="P11" loext:marker-style-name="T14"><text:span text:style-name="T4">Количество (удельный вес численности) педагогических работников в</text:span><text:span text:style-name="T9"> </text:span><text:span text:style-name="T4">общей численности педагогических работников в</text:span><text:span text:style-name="T9"> </text:span><text:span text:style-name="T4">возрасте:</text:span></text:p>
          </table:table-cell>
          <table:table-cell table:style-name="Таблица8.A1" table:number-rows-spanned="2" office:value-type="string">
            <text:p text:style-name="P11"><text:span text:style-name="T9">человек</text:span><text:line-break/><text:span text:style-name="T9">(процент)</text:span></text:p>
          </table:table-cell>
          <table:table-cell table:style-name="Таблица8.A3" office:value-type="string">
            <text:p text:style-name="P9" loext:marker-style-name="T9"/>
          </table:table-cell>
        </table:table-row>
        <table:table-row table:style-name="Таблица8.1">
          <table:table-cell table:style-name="Таблица8.C4" office:value-type="string">
            <text:p text:style-name="P11"><text:span text:style-name="T9">до </text:span><text:span text:style-name="T4">45</text:span><text:span text:style-name="T9"> лет</text:span></text:p>
          </table:table-cell>
          <table:covered-table-cell table:style-name="Таблица8.A1"/>
          <table:table-cell table:style-name="Таблица8.C4" office:value-type="string">
            <text:p text:style-name="P11" loext:marker-style-name="T14"><text:span text:style-name="T14">100%</text:span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Численность (удельный вес) педагогических и</text:span><text:span text:style-name="T9"> </text:span><text:span text:style-name="T4">административно-хозяйственных работников, которые за</text:span><text:span text:style-name="T9"> </text:span><text:span text:style-name="T4">последние 5</text:span><text:span text:style-name="T9"> </text:span><text:span text:style-name="T4">лет прошли повышение квалификации или профессиональную переподготовку, от</text:span><text:span text:style-name="T9"> </text:span><text:span text:style-name="T4">общей численности таких работников</text:span></text:p>
          </table:table-cell>
          <table:table-cell table:style-name="Таблица8.A1" office:value-type="string">
            <text:p text:style-name="P11"><text:span text:style-name="T9">человек</text:span><text:line-break/><text:span text:style-name="T9">(процент)</text:span></text:p>
          </table:table-cell>
          <table:table-cell table:style-name="Таблица8.A1" office:value-type="string">
            <text:p text:style-name="P11"><text:span text:style-name="T4">4</text:span><text:span text:style-name="T9"> (72%)</text:span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Численность (удельный вес) педагогических и</text:span><text:span text:style-name="T9"> </text:span><text:span text:style-name="T4">административно-хозяйственных работников, которые прошли повышение квалификации по</text:span><text:span text:style-name="T9"> </text:span><text:span text:style-name="T4">применению в</text:span><text:span text:style-name="T9"> </text:span><text:span text:style-name="T4">образовательном процессе ФГОС, от</text:span><text:span text:style-name="T9"> </text:span><text:span text:style-name="T4">общей численности таких работников</text:span></text:p>
          </table:table-cell>
          <table:table-cell table:style-name="Таблица8.A1" office:value-type="string">
            <text:p text:style-name="P11"><text:span text:style-name="T9">человек</text:span><text:line-break/><text:span text:style-name="T9">(процент)</text:span></text:p>
          </table:table-cell>
          <table:table-cell table:style-name="Таблица8.A1" office:value-type="string">
            <text:p text:style-name="P11"><text:span text:style-name="T4">3</text:span><text:span text:style-name="T9"> (66%)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9">Соотношение «педагогический работник/воспитанник»</text:span></text:p>
          </table:table-cell>
          <table:table-cell table:style-name="Таблица8.A1" office:value-type="string">
            <text:p text:style-name="P11"><text:span text:style-name="T9">человек/чело</text:span><text:line-break/><text:span text:style-name="T9">век</text:span></text:p>
          </table:table-cell>
          <table:table-cell table:style-name="Таблица8.A1" office:value-type="string">
            <text:p text:style-name="P11"><text:span text:style-name="T9">8/1</text:span></text:p>
          </table:table-cell>
        </table:table-row>
        <table:table-row table:style-name="Таблица8.1">
          <table:table-cell table:style-name="Таблица8.A3" office:value-type="string">
            <text:p text:style-name="P11"><text:span text:style-name="T9">Наличие в детском саду:</text:span></text:p>
          </table:table-cell>
          <table:table-cell table:style-name="Таблица8.A1" table:number-rows-spanned="7" office:value-type="string">
            <text:p text:style-name="P11"><text:span text:style-name="T9">да/нет</text:span></text:p>
          </table:table-cell>
          <table:table-cell table:style-name="Таблица8.A3" office:value-type="string">
            <text:p text:style-name="P9" loext:marker-style-name="T9"/>
          </table:table-cell>
        </table:table-row>
        <table:table-row table:style-name="Таблица8.1">
          <table:table-cell table:style-name="Таблица8.C4" office:value-type="string">
            <text:p text:style-name="P11"><text:span text:style-name="T9">музыкального руководителя</text:span></text:p>
          </table:table-cell>
          <table:covered-table-cell table:style-name="Таблица8.A1"/>
          <table:table-cell table:style-name="Таблица8.C4" office:value-type="string">
            <text:p text:style-name="P11"><text:span text:style-name="T9">да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9">инструктора по физической культуре</text:span></text:p>
          </table:table-cell>
          <table:covered-table-cell table:style-name="Таблица8.A1"/>
          <table:table-cell table:style-name="Таблица8.A1" office:value-type="string">
            <text:p text:style-name="P11" loext:marker-style-name="T14"><text:span text:style-name="T14">нет</text:span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9">учителя-логопеда</text:span></text:p>
          </table:table-cell>
          <table:covered-table-cell table:style-name="Таблица8.A1"/>
          <table:table-cell table:style-name="Таблица8.A1" office:value-type="string">
            <text:p text:style-name="P11" loext:marker-style-name="T14"><text:span text:style-name="T14">нет</text:span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9">логопеда</text:span></text:p>
          </table:table-cell>
          <table:covered-table-cell table:style-name="Таблица8.A1"/>
          <table:table-cell table:style-name="Таблица8.A1" office:value-type="string">
            <text:p text:style-name="P11"><text:span text:style-name="T9">да</text:span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9">учителя-дефектолога</text:span></text:p>
          </table:table-cell>
          <table:covered-table-cell table:style-name="Таблица8.A1"/>
          <table:table-cell table:style-name="Таблица8.A3" office:value-type="string">
            <text:p text:style-name="P11" loext:marker-style-name="T14"><text:span text:style-name="T14">нет</text:span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11"><text:span text:style-name="T9">педагога-психолога</text:span></text:p>
          </table:table-cell>
          <table:covered-table-cell table:style-name="Таблица8.A1"/>
          <table:table-cell table:style-name="Таблица8.C4" office:value-type="string">
            <text:p text:style-name="P11" loext:marker-style-name="T14"><text:span text:style-name="T14">нет</text:span><text:span text:style-name="T14"/></text:p>
          </table:table-cell>
        </table:table-row>
        <table:table-row table:style-name="Таблица8.1">
          <table:table-cell table:style-name="Таблица8.A1" table:number-columns-spanned="3" office:value-type="string">
            <text:p text:style-name="P11"><text:span text:style-name="T10">Инфраструктура</text:span>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Общая площадь помещений, в</text:span><text:span text:style-name="T9"> </text:span><text:span text:style-name="T4">которых осуществляется</text:span><text:span text:style-name="T14"><text:line-break/></text:span><text:span text:style-name="T4">образовательная деятельность, в</text:span><text:span text:style-name="T9"> </text:span><text:span text:style-name="T4">расчете на</text:span><text:span text:style-name="T9"> </text:span><text:span text:style-name="T4">одного воспитанника</text:span></text:p>
          </table:table-cell>
          <table:table-cell table:style-name="Таблица8.A1" office:value-type="string">
            <text:p text:style-name="P11"><text:span text:style-name="T9">кв. м</text:span></text:p>
          </table:table-cell>
          <table:table-cell table:style-name="Таблица8.A1" office:value-type="string">
            <text:p text:style-name="P11" loext:marker-style-name="T14"><text:span text:style-name="T14">5</text:span><text:span text:style-name="T14"/></text:p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Площадь помещений для дополнительных видов деятельности воспитанников</text:span><text:span text:style-name="T4"/></text:p>
          </table:table-cell>
          <table:table-cell table:style-name="Таблица8.A1" office:value-type="string">
            <text:p text:style-name="P11"><text:span text:style-name="T9">кв. м</text:span></text:p>
          </table:table-cell>
          <table:table-cell table:style-name="Таблица8.A1" office:value-type="string">
            <text:p text:style-name="P11" loext:marker-style-name="T14"><text:span text:style-name="T14">120</text:span><text:span text:style-name="T14"/></text:p>
          </table:table-cell>
        </table:table-row>
        <table:table-row table:style-name="Таблица8.1">
          <table:table-cell table:style-name="Таблица8.A3" office:value-type="string">
            <text:p text:style-name="P11"><text:span text:style-name="T9">Наличие в детском саду:</text:span></text:p>
          </table:table-cell>
          <table:table-cell table:style-name="Таблица8.A1" table:number-rows-spanned="2" office:value-type="string">
            <text:p text:style-name="P11"><text:span text:style-name="T9">да/нет</text:span></text:p>
          </table:table-cell>
          <table:table-cell table:style-name="Таблица8.A3" office:value-type="string">
            <text:p text:style-name="P9" loext:marker-style-name="T9"/>
          </table:table-cell>
        </table:table-row>
        <table:table-row table:style-name="Таблица8.1">
          <table:table-cell table:style-name="Таблица8.A1" office:value-type="string">
            <text:p text:style-name="P11" loext:marker-style-name="T14"><text:span text:style-name="T4">прогулочных площадок, которые оснащены так, чтобы обеспечить потребность воспитанников в</text:span><text:span text:style-name="T9"> </text:span><text:span text:style-name="T4">физической </text:span><text:soft-page-break/><text:span text:style-name="T4">активности и</text:span><text:span text:style-name="T9"> </text:span><text:span text:style-name="T4">игровой деятельности на</text:span><text:span text:style-name="T9"> </text:span><text:span text:style-name="T4">улице</text:span></text:p>
          </table:table-cell>
          <table:covered-table-cell table:style-name="Таблица8.A1"/>
          <table:table-cell table:style-name="Таблица8.A1" office:value-type="string">
            <text:p text:style-name="P11"><text:span text:style-name="T9">да</text:span></text:p>
          </table:table-cell>
        </table:table-row>
      </table:table>
      <text:p text:style-name="P15" loext:marker-style-name="T4"><text:span text:style-name="T4">Анализ показателей указывает на</text:span><text:span text:style-name="T9"> </text:span><text:span text:style-name="T4">то, что Детский сад имеет достаточную инфраструктуру, которая соответствует требованиям СП</text:span><text:span text:style-name="T9"> </text:span><text:span text:style-name="T4">2.4.3648-20 «Санитарно-эпидемиологические требования к</text:span><text:span text:style-name="T9"> </text:span><text:span text:style-name="T4">организациям воспитания и</text:span><text:span text:style-name="T9"> </text:span><text:span text:style-name="T4">обучения, отдыха и</text:span><text:span text:style-name="T9"> </text:span><text:span text:style-name="T4">оздоровления детей и</text:span><text:span text:style-name="T9"> </text:span><text:span text:style-name="T4">молодежи» и</text:span><text:span text:style-name="T9"> </text:span><text:span text:style-name="T4">позволяет реализовывать образовательные программы в</text:span><text:span text:style-name="T9"> </text:span><text:span text:style-name="T4">полном объеме в</text:span><text:span text:style-name="T9"> </text:span><text:span text:style-name="T4">соответствии с</text:span><text:span text:style-name="T9"> </text:span><text:span text:style-name="T4">ФГОС ДО.</text:span></text:p>
      <text:p text:style-name="P15" loext:marker-style-name="T4"><text:span text:style-name="T4">Детский сад укомплектован достаточным количеством педагогических и</text:span><text:span text:style-name="T9"> </text:span><text:span text:style-name="T4">иных работников, которые имеют высокую квалификацию и</text:span><text:span text:style-name="T9"> </text:span><text:span text:style-name="T4">регулярно проходят повышение квалификации, что обеспечивает результативность образовательной деятельности.</text:span>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table:number-columns-spanned="2" office:value-type="string">
            <text:p text:style-name="P1" loext:marker-style-name="T19"><text:span text:style-name="T19">ДОКУМЕНТ ПОДПИСАН ЭЛЕКТРОННОЙ ПОДПИСЬЮ</text:span><text:span text:style-name="T19"/></text:p>
          </table:table-cell>
          <table:covered-table-cell/>
        </table:table-row>
        <table:table-row>
          <table:table-cell table:style-name="Таблица9.A2" table:number-columns-spanned="2" office:value-type="string">
            <text:p text:style-name="P2" loext:marker-style-name="T20"><text:span text:style-name="T20">СВЕДЕНИЯ О СЕРТИФИКАТЕ ЭП</text:span><text:span text:style-name="T20"/></text:p>
          </table:table-cell>
          <table:covered-table-cell/>
        </table:table-row>
        <table:table-row>
          <table:table-cell table:style-name="Таблица9.A3" office:value-type="string">
            <text:p text:style-name="P3">Сертификат</text:p>
          </table:table-cell>
          <table:table-cell table:style-name="Таблица9.B3" office:value-type="string">
            <text:p text:style-name="P3">360759633439360235315265728116943077456903154178</text:p>
          </table:table-cell>
        </table:table-row>
        <table:table-row>
          <table:table-cell table:style-name="Таблица9.A3" office:value-type="string">
            <text:p text:style-name="P3">Владелец</text:p>
          </table:table-cell>
          <table:table-cell table:style-name="Таблица9.B3" office:value-type="string">
            <text:p text:style-name="P3">Свердлова <text:s/>Лилия Александровна</text:p>
          </table:table-cell>
        </table:table-row>
        <table:table-row>
          <table:table-cell table:style-name="Таблица9.A5" office:value-type="string">
            <text:p text:style-name="P3">Действителен</text:p>
          </table:table-cell>
          <table:table-cell table:style-name="Таблица9.B5" office:value-type="string">
            <text:p text:style-name="P3">С 20.03.2023 по 19.03.2024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paragraph" style:family="paragraph" style:parent-style-name="Standard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_20_PHPDOCX" style:display-name="List Paragraph PHPDOCX" style:family="paragraph">
      <style:paragraph-properties fo:margin-left="1.27cm" fo:margin-top="0.494cm" fo:margin-bottom="0.494cm" style:contextual-spacing="true"/>
    </style:style>
    <style:style style:name="Title_20_PHPDOCX" style:display-name="Title PHPDOCX" style:family="paragraph" loext:linked-style-name="Title_20_Car_20_PHPDOCX">
      <style:paragraph-properties fo:margin-top="0.494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PHPDOCX" style:display-name="Subtitle PHPDOCX" style:family="paragraph" loext:linked-style-name="Subtitle_20_Car_20_PHPDOCX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annotation_20_text_20_PHPDOCX" style:display-name="annotation text PHPDOCX" style:family="paragraph" loext:linked-style-name="Comment_20_Text_20_Char_20_PHPDOCX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next-style-name="annotation_20_text_20_PHPDOCX" loext:linked-style-name="Comment_20_Subject_20_Char_20_PHPDOCX">
      <style:text-properties fo:font-weight="bold" style:font-weight-asian="bold" style:font-weight-complex="bold"/>
    </style:style>
    <style:style style:name="Balloon_20_Text_20_PHPDOCX" style:display-name="Balloon Text PHPDOCX" style:family="paragraph" loext:linked-style-name="Balloon_20_Text_20_Char_20_PHPDOCX">
      <style:paragraph-properties fo:margin-top="0.494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PHPDOCX" style:display-name="footnote Text PHPDOCX" style:family="paragraph" loext:linked-style-name="footnote_20_Text_20_Car_20_PHPDOCX">
      <style:paragraph-properties fo:margin-top="0.494cm" fo:margin-bottom="0cm" style:contextual-spacing="false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loext:linked-style-name="endnote_20_Text_20_Car_20_PHPDOCX">
      <style:paragraph-properties fo:margin-top="0.494cm" fo:margin-bottom="0cm" style:contextual-spacing="false" fo:line-height="100%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Заголовок_20_1_20_Знак" style:display-name="Заголовок 1 Знак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ormaltextrun" style:family="text"/>
    <style:style style:name="eop" style:family="text"/>
    <style:style style:name="apple-converted-space" style:family="text"/>
    <style:style style:name="spellingerror" style:family="text"/>
    <style:style style:name="contextualspellingandgrammarerror" style:family="text"/>
    <style:style style:name="Default_20_Paragraph_20_Font_20_PHPDOCX" style:display-name="Default Paragraph Font PHPDOCX" style:family="text"/>
    <style:style style:name="Title_20_Car_20_PHPDOCX" style:display-name="Title Car PHPDOCX" style:family="text" style:parent-style-name="Default_20_Paragraph_20_Font_20_PHPDOCX" loext:linked-style-name="Title_20_PHPDOCX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ar_20_PHPDOCX" style:display-name="Subtitle Car PHPDOCX" style:family="text" style:parent-style-name="Default_20_Paragraph_20_Font_20_PHPDOCX" loext:linked-style-name="Subtitle_20_PHPDOCX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 loext:linked-style-name="annotation_20_tex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 loext:linked-style-name="annotation_20_subject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 loext:linked-style-name="Balloon_20_Text_20_PHPDOCX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_20_Car_20_PHPDOCX" style:display-name="footnote Text Car PHPDOCX" style:family="text" style:parent-style-name="Default_20_Paragraph_20_Font_20_PHPDOCX" loext:linked-style-name="footnote_20_Tex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 loext:linked-style-name="endnote_20_Tex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5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56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tijana N. Osadchaja</meta:initial-creator>
    <dc:description>Подготовлено экспертами Актион-МЦФЭР</dc:description>
    <meta:editing-cycles>5</meta:editing-cycles>
    <meta:creation-date>2023-01-23T06:22:00</meta:creation-date>
    <dc:date>2025-07-14T10:47:06.278000000</dc:date>
    <meta:editing-duration>PT11M40S</meta:editing-duration>
    <meta:generator>LibreOffice/7.6.5.2$Windows_X86_64 LibreOffice_project/38d5f62f85355c192ef5f1dd47c5c0c0c6d6598b</meta:generator>
    <meta:document-statistic meta:table-count="9" meta:image-count="0" meta:object-count="0" meta:page-count="13" meta:paragraph-count="347" meta:word-count="2736" meta:character-count="22744" meta:non-whitespace-character-count="20363"/>
    <meta:user-defined meta:name="AppVersion">16.0000</meta:user-defined>
    <meta:template xlink:type="simple" xlink:actuate="onRequest" xlink:title="Normal.dotm" xlink:href=""/>
  </office:meta>
</office:document-meta>
</file>