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7.715cm" fo:margin-left="0.203cm" fo:margin-top="0cm" fo:margin-bottom="0cm" table:align="left" style:writing-mode="lr-tb"/>
    </style:style>
    <style:style style:name="Таблица1.A" style:family="table-column">
      <style:table-column-properties style:column-width="8.287cm"/>
    </style:style>
    <style:style style:name="Таблица1.B" style:family="table-column">
      <style:table-column-properties style:column-width="9.426cm"/>
    </style:style>
    <style:style style:name="Таблица1.1" style:family="table-row">
      <style:table-row-properties style:min-row-height="3.388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3.926cm" fo:margin-left="0.467cm" fo:margin-top="0cm" fo:margin-bottom="0cm" table:align="left" style:writing-mode="lr-tb"/>
    </style:style>
    <style:style style:name="Таблица2.A" style:family="table-column">
      <style:table-column-properties style:column-width="4.934cm"/>
    </style:style>
    <style:style style:name="Таблица2.B" style:family="table-column">
      <style:table-column-properties style:column-width="1.072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738cm"/>
    </style:style>
    <style:style style:name="Таблица2.1" style:family="table-row">
      <style:table-row-properties style:min-row-height="0.478cm" fo:keep-together="auto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min-row-height="0.397cm" fo:keep-together="auto"/>
    </style:style>
    <style:style style:name="Таблица3" style:family="table">
      <style:table-properties style:width="28.725cm" fo:margin-left="0.245cm" fo:margin-top="0cm" fo:margin-bottom="0cm" table:align="left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1.73cm"/>
    </style:style>
    <style:style style:name="Таблица3.C" style:family="table-column">
      <style:table-column-properties style:column-width="2.473cm"/>
    </style:style>
    <style:style style:name="Таблица3.D" style:family="table-column">
      <style:table-column-properties style:column-width="1.974cm"/>
    </style:style>
    <style:style style:name="Таблица3.E" style:family="table-column">
      <style:table-column-properties style:column-width="1.976cm"/>
    </style:style>
    <style:style style:name="Таблица3.G" style:family="table-column">
      <style:table-column-properties style:column-width="2.545cm"/>
    </style:style>
    <style:style style:name="Таблица3.H" style:family="table-column">
      <style:table-column-properties style:column-width="2.148cm"/>
    </style:style>
    <style:style style:name="Таблица3.I" style:family="table-column">
      <style:table-column-properties style:column-width="2.295cm"/>
    </style:style>
    <style:style style:name="Таблица3.K" style:family="table-column">
      <style:table-column-properties style:column-width="2.715cm"/>
    </style:style>
    <style:style style:name="Таблица3.L" style:family="table-column">
      <style:table-column-properties style:column-width="2.718cm"/>
    </style:style>
    <style:style style:name="Таблица3.M" style:family="table-column">
      <style:table-column-properties style:column-width="2.713cm"/>
    </style:style>
    <style:style style:name="Таблица3.1" style:family="table-row">
      <style:table-row-properties style:min-row-height="4.161cm" fo:keep-together="auto"/>
    </style:style>
    <style:style style:name="Таблица3.A1" style:family="table-cell">
      <style:table-cell-properties fo:padding-left="0.018cm" fo:padding-right="0.018cm" fo:padding-top="0cm" fo:padding-bottom="0cm" fo:border="1pt solid #000000" style:writing-mode="lr-tb"/>
    </style:style>
    <style:style style:name="Таблица3.2" style:family="table-row">
      <style:table-row-properties style:min-row-height="0.9cm" fo:keep-together="auto"/>
    </style:style>
    <style:style style:name="Таблица3.4" style:family="table-row">
      <style:table-row-properties style:min-row-height="0.907cm" fo:keep-together="auto"/>
    </style:style>
    <style:style style:name="Таблица4" style:family="table">
      <style:table-properties style:width="10.583cm" fo:margin-top="0cm" fo:margin-bottom="0cm" table:align="center" style:writing-mode="lr-tb"/>
    </style:style>
    <style:style style:name="Таблица4.A" style:family="table-column">
      <style:table-column-properties style:column-width="5.29cm"/>
    </style:style>
    <style:style style:name="Таблица4.B" style:family="table-column">
      <style:table-column-properties style:column-width="5.292cm"/>
    </style:style>
    <style:style style:name="Таблица4.A1" style:family="table-cell">
      <style:table-cell-properties fo:padding-left="0.617cm" fo:padding-right="0.617cm" fo:padding-top="0.265cm" fo:padding-bottom="0cm" fo:border-left="2pt solid #000000" fo:border-right="2pt solid #000000" fo:border-top="2pt solid #000000" fo:border-bottom="none" style:writing-mode="lr-tb"/>
    </style:style>
    <style:style style:name="Таблица4.A2" style:family="table-cell">
      <style:table-cell-properties fo:padding-left="0cm" fo:padding-right="0cm" fo:padding-top="0cm" fo:padding-bottom="0.265cm" fo:border-left="2pt solid #000000" fo:border-right="2pt solid #000000" fo:border-top="none" fo:border-bottom="none" style:writing-mode="lr-tb"/>
    </style:style>
    <style:style style:name="Таблица4.A3" style:family="table-cell">
      <style:table-cell-properties fo:padding-left="0.265cm" fo:padding-right="0.265cm" fo:padding-top="0cm" fo:padding-bottom="0cm" fo:border-left="2pt solid #000000" fo:border-right="none" fo:border-top="none" fo:border-bottom="none" style:writing-mode="lr-tb"/>
    </style:style>
    <style:style style:name="Таблица4.B3" style:family="table-cell">
      <style:table-cell-properties fo:padding-left="0.265cm" fo:padding-right="0.265cm" fo:padding-top="0cm" fo:padding-bottom="0cm" fo:border-left="none" fo:border-right="2pt solid #000000" fo:border-top="none" fo:border-bottom="none" style:writing-mode="lr-tb"/>
    </style:style>
    <style:style style:name="Таблица4.A5" style:family="table-cell">
      <style:table-cell-properties fo:padding-left="0.265cm" fo:padding-right="0.265cm" fo:padding-top="0cm" fo:padding-bottom="0cm" fo:border-left="2pt solid #000000" fo:border-right="none" fo:border-top="none" fo:border-bottom="2pt solid #000000" style:writing-mode="lr-tb"/>
    </style:style>
    <style:style style:name="Таблица4.B5" style:family="table-cell">
      <style:table-cell-properties fo:padding-left="0.265cm" fo:padding-right="0.265cm" fo:padding-top="0cm" fo:padding-bottom="0cm" fo:border-left="none" fo:border-right="2pt solid #000000" fo:border-top="none" fo:border-bottom="2pt solid #000000" style:writing-mode="lr-tb"/>
    </style:style>
    <style:style style:name="P1" style:family="paragraph" style:parent-style-name="Table_20_Paragraph">
      <style:paragraph-properties fo:margin-left="0.353cm" fo:margin-right="3.369cm" fo:margin-top="0cm" fo:margin-bottom="0cm" style:contextual-spacing="false" fo:line-height="15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6.205cm" fo:margin-top="0cm" fo:margin-bottom="0cm" style:contextual-spacing="false" fo:line-height="0.46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right="0.356cm" fo:margin-top="0.242cm" fo:margin-bottom="0cm" style:contextual-spacing="false" fo:line-height="0.452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88cm" fo:margin-top="0cm" fo:margin-bottom="0cm" style:contextual-spacing="false" fo:line-height="0.443cm" fo:text-align="start" style:justify-single-word="false" fo:orphans="0" fo:widows="0">
        <style:tab-stops>
          <style:tab-stop style:position="4.13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63cm" fo:margin-top="0cm" fo:margin-bottom="0cm" style:contextual-spacing="false" fo:line-height="0.44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529cm" fo:margin-top="0cm" fo:margin-bottom="0cm" style:contextual-spacing="false" fo:line-height="0.443cm" fo:text-align="start" style:justify-single-word="false" fo:orphans="0" fo:widows="0">
        <style:tab-stops>
          <style:tab-stop style:position="3.9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265cm" fo:margin-top="0cm" fo:margin-bottom="0cm" style:contextual-spacing="false" fo:line-height="0.443cm" fo:text-align="start" style:justify-single-word="false" fo:orphans="0" fo:widows="0">
        <style:tab-stops>
          <style:tab-stop style:position="3.64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1.933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526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71cm" fo:margin-top="0.125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71cm" fo:margin-top="0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88cm" fo:margin-top="0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65cm" fo:margin-right="0.413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67cm" fo:margin-right="0.68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71cm" fo:margin-right="0.028cm" fo:margin-top="0.125cm" fo:margin-bottom="0cm" style:contextual-spacing="false" fo:text-align="start" style:justify-single-word="false" fo:orphans="0" fo:widows="0">
        <style:tab-stops>
          <style:tab-stop style:position="1.2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76cm" fo:margin-right="0.039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74cm" fo:margin-right="0.02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81cm" fo:margin-right="0.556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79cm" fo:margin-right="0.005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83cm" fo:margin-right="0.713cm" fo:margin-top="0.125cm" fo:margin-bottom="0cm" style:contextual-spacing="false" fo:text-align="start" style:justify-single-word="false" fo:orphans="0" fo:widows="0" fo:text-indent="0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85cm" fo:margin-right="0.11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88cm" fo:margin-right="1.23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72cm" fo:margin-right="0.023cm" fo:margin-top="0.12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loext:graphic-properties draw:fill="solid" draw:fill-color="#000000"/>
      <style:paragraph-properties fo:margin-top="0.088cm" fo:margin-bottom="0.088cm" style:contextual-spacing="false" fo:line-height="100%" fo:text-align="center" style:justify-single-word="false" fo:orphans="0" fo:widows="0" fo:background-color="#00000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353cm" fo:margin-right="3.369cm" fo:margin-top="0cm" fo:margin-bottom="0cm" style:contextual-spacing="false" fo:line-height="150%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4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579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575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753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591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766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84cm" fo:margin-top="0.106cm" fo:margin-bottom="0cm" style:contextual-spacing="false" fo:text-align="center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right="0.335cm" fo:margin-top="0.106cm" fo:margin-bottom="0cm" style:contextual-spacing="false" fo:text-align="center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37" style:family="paragraph" style:parent-style-name="Heading_20_2">
      <style:paragraph-properties fo:margin-left="1.813cm" fo:margin-top="0.252cm" fo:margin-bottom="0cm" style:contextual-spacing="false" fo:text-align="start" style:justify-single-word="false"/>
    </style:style>
    <style:style style:name="P38" style:family="paragraph" style:parent-style-name="Heading_20_2">
      <style:paragraph-properties fo:margin-left="0.871cm" fo:margin-right="0.042cm"/>
    </style:style>
    <style:style style:name="P39" style:family="paragraph" style:parent-style-name="Heading_20_2">
      <style:paragraph-properties fo:margin-left="9.49cm" fo:margin-right="9.813cm"/>
    </style:style>
    <style:style style:name="P40" style:family="paragraph" style:parent-style-name="List_20_Paragraph" style:list-style-name="WWNum3">
      <style:paragraph-properties fo:margin-left="0.542cm" fo:margin-right="0.205cm" fo:margin-top="0.002cm" fo:margin-bottom="0cm" style:contextual-spacing="false" fo:text-indent="0.953cm" style:auto-text-indent="false">
        <style:tab-stops>
          <style:tab-stop style:position="2.055cm"/>
        </style:tab-stops>
      </style:paragraph-properties>
    </style:style>
    <style:style style:name="P41" style:family="paragraph" style:parent-style-name="List_20_Paragraph" style:list-style-name="WWNum3">
      <style:paragraph-properties fo:margin-left="0.542cm" fo:margin-right="0.206cm" fo:text-indent="0.953cm" style:auto-text-indent="false">
        <style:tab-stops>
          <style:tab-stop style:position="2.034cm"/>
        </style:tab-stops>
      </style:paragraph-properties>
    </style:style>
    <style:style style:name="P42" style:family="paragraph" style:parent-style-name="List_20_Paragraph" style:list-style-name="WWNum3">
      <style:paragraph-properties fo:margin-left="0.542cm" fo:margin-right="0.208cm" fo:text-indent="0.953cm" style:auto-text-indent="false">
        <style:tab-stops>
          <style:tab-stop style:position="2.039cm"/>
        </style:tab-stops>
      </style:paragraph-properties>
    </style:style>
    <style:style style:name="P43" style:family="paragraph" style:parent-style-name="List_20_Paragraph" style:list-style-name="WWNum3">
      <style:paragraph-properties fo:margin-left="0.542cm" fo:margin-right="0.205cm" fo:text-indent="0.953cm" style:auto-text-indent="false">
        <style:tab-stops>
          <style:tab-stop style:position="2.076cm"/>
        </style:tab-stops>
      </style:paragraph-properties>
    </style:style>
    <style:style style:name="P44" style:family="paragraph" style:parent-style-name="List_20_Paragraph" style:list-style-name="WWNum3">
      <style:paragraph-properties fo:margin-left="0.542cm" fo:margin-right="0.208cm" fo:margin-top="0.002cm" fo:margin-bottom="0cm" style:contextual-spacing="false" fo:text-indent="0.953cm" style:auto-text-indent="false">
        <style:tab-stops>
          <style:tab-stop style:position="2.043cm"/>
        </style:tab-stops>
      </style:paragraph-properties>
    </style:style>
    <style:style style:name="P45" style:family="paragraph" style:parent-style-name="List_20_Paragraph" style:list-style-name="WWNum3">
      <style:paragraph-properties fo:margin-left="0.542cm" fo:margin-right="0.206cm" fo:text-indent="0.953cm" style:auto-text-indent="false">
        <style:tab-stops>
          <style:tab-stop style:position="2.088cm"/>
        </style:tab-stops>
      </style:paragraph-properties>
    </style:style>
    <style:style style:name="P46" style:family="paragraph" style:parent-style-name="List_20_Paragraph" style:list-style-name="WWNum3">
      <style:paragraph-properties fo:margin-left="0.543cm" fo:margin-right="0.208cm" fo:text-indent="0.953cm" style:auto-text-indent="false">
        <style:tab-stops>
          <style:tab-stop style:position="2.009cm"/>
        </style:tab-stops>
      </style:paragraph-properties>
    </style:style>
    <style:style style:name="P47" style:family="paragraph" style:parent-style-name="List_20_Paragraph" style:list-style-name="WWNum3">
      <style:paragraph-properties fo:margin-left="0.542cm" fo:margin-right="0.206cm" fo:margin-top="0.409cm" fo:margin-bottom="0cm" style:contextual-spacing="false" fo:line-height="96%" fo:text-indent="0.953cm" style:auto-text-indent="false">
        <style:tab-stops>
          <style:tab-stop style:position="1.979cm"/>
        </style:tab-stops>
      </style:paragraph-properties>
    </style:style>
    <style:style style:name="P48" style:family="paragraph" style:parent-style-name="List_20_Paragraph" style:list-style-name="WWNum2">
      <style:paragraph-properties fo:margin-left="1.813cm" fo:margin-right="0.517cm" fo:margin-top="0.395cm" fo:margin-bottom="0cm" style:contextual-spacing="false" fo:text-align="start" style:justify-single-word="false" fo:text-indent="-0.635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49" style:family="paragraph" style:parent-style-name="List_20_Paragraph" style:list-style-name="WWNum2">
      <style:paragraph-properties fo:margin-left="1.813cm" fo:margin-right="0cm" fo:margin-top="0.014cm" fo:margin-bottom="0cm" style:contextual-spacing="false" fo:text-align="start" style:justify-single-word="false" fo:text-indent="-0.635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0" style:family="paragraph" style:parent-style-name="List_20_Paragraph" style:list-style-name="WWNum2">
      <style:paragraph-properties fo:margin-left="1.813cm" fo:margin-right="0cm" fo:margin-top="0.231cm" fo:margin-bottom="0cm" style:contextual-spacing="false" fo:text-align="start" style:justify-single-word="false" fo:text-indent="-0.637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1" style:family="paragraph" style:parent-style-name="List_20_Paragraph" style:list-style-name="WWNum2">
      <style:paragraph-properties fo:margin-left="1.813cm" fo:margin-right="0cm" fo:margin-top="0.243cm" fo:margin-bottom="0cm" style:contextual-spacing="false" fo:text-align="start" style:justify-single-word="false" fo:text-indent="-0.637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2" style:family="paragraph" style:parent-style-name="List_20_Paragraph" style:list-style-name="WWNum2">
      <style:paragraph-properties fo:margin-left="1.813cm" fo:margin-right="1.095cm" fo:margin-top="0.004cm" fo:margin-bottom="0cm" style:contextual-spacing="false" fo:line-height="147%" fo:text-align="start" style:justify-single-word="false" fo:text-indent="-0.635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3" style:family="paragraph" style:parent-style-name="List_20_Paragraph" style:list-style-name="WWNum2">
      <style:paragraph-properties fo:margin-left="1.813cm" fo:margin-right="0cm" fo:line-height="0.519cm" fo:text-align="start" style:justify-single-word="false" fo:text-indent="-0.635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4" style:family="paragraph" style:parent-style-name="List_20_Paragraph" style:list-style-name="WWNum2">
      <style:paragraph-properties fo:margin-left="1.813cm" fo:margin-right="2.935cm" fo:margin-top="0.243cm" fo:margin-bottom="0cm" style:contextual-spacing="false" fo:line-height="145%" fo:text-align="start" style:justify-single-word="false" fo:text-indent="-0.635cm" style:auto-text-indent="false">
        <style:tab-stops>
          <style:tab-stop style:position="1.812cm"/>
          <style:tab-stop style:position="1.813cm"/>
        </style:tab-stops>
      </style:paragraph-properties>
    </style:style>
    <style:style style:name="P55" style:family="paragraph" style:parent-style-name="List_20_Paragraph" style:list-style-name="WWNum3">
      <style:paragraph-properties fo:margin-left="0.542cm" fo:margin-right="0.208cm" fo:margin-top="0.39cm" fo:margin-bottom="0cm" style:contextual-spacing="false" fo:text-indent="0.953cm" style:auto-text-indent="false">
        <style:tab-stops>
          <style:tab-stop style:position="2.425cm"/>
          <style:tab-stop style:position="2.427cm"/>
          <style:tab-stop style:position="3.717cm"/>
          <style:tab-stop style:position="4.306cm"/>
          <style:tab-stop style:position="7.578cm"/>
          <style:tab-stop style:position="10.829cm"/>
          <style:tab-stop style:position="12.836cm"/>
          <style:tab-stop style:position="15.693cm"/>
          <style:tab-stop style:position="16.51cm"/>
          <style:tab-stop style:position="18.588cm"/>
        </style:tab-stops>
      </style:paragraph-properties>
    </style:style>
    <style:style style:name="P56" style:family="paragraph" style:parent-style-name="List_20_Paragraph" style:list-style-name="WWNum3">
      <style:paragraph-properties fo:margin-left="0.542cm" fo:margin-right="0.205cm" fo:margin-top="0.39cm" fo:margin-bottom="0cm" style:contextual-spacing="false" fo:text-indent="0.953cm" style:auto-text-indent="false">
        <style:tab-stops>
          <style:tab-stop style:position="2.357cm"/>
        </style:tab-stops>
      </style:paragraph-properties>
    </style:style>
    <style:style style:name="P57" style:family="paragraph" style:parent-style-name="List_20_Paragraph" style:list-style-name="WWNum3">
      <style:paragraph-properties fo:margin-left="0.542cm" fo:margin-right="0.206cm" fo:margin-top="0.39cm" fo:margin-bottom="0cm" style:contextual-spacing="false" fo:text-indent="0.953cm" style:auto-text-indent="false">
        <style:tab-stops>
          <style:tab-stop style:position="2.187cm"/>
        </style:tab-stops>
      </style:paragraph-properties>
    </style:style>
    <style:style style:name="P58" style:family="paragraph" style:parent-style-name="List_20_Paragraph" style:list-style-name="WWNum3">
      <style:paragraph-properties fo:margin-left="0.542cm" fo:margin-right="0.206cm" fo:margin-top="0.385cm" fo:margin-bottom="0cm" style:contextual-spacing="false" fo:text-indent="0.953cm" style:auto-text-indent="false">
        <style:tab-stops>
          <style:tab-stop style:position="2.221cm"/>
        </style:tab-stops>
      </style:paragraph-properties>
    </style:style>
    <style:style style:name="P59" style:family="paragraph" style:parent-style-name="List_20_Paragraph" style:list-style-name="WWNum3">
      <style:paragraph-properties fo:margin-left="0.542cm" fo:margin-right="0.208cm" fo:margin-top="0.39cm" fo:margin-bottom="0cm" style:contextual-spacing="false" fo:text-indent="0.953cm" style:auto-text-indent="false">
        <style:tab-stops>
          <style:tab-stop style:position="2.233cm"/>
        </style:tab-stops>
      </style:paragraph-properties>
    </style:style>
    <style:style style:name="P60" style:family="paragraph" style:parent-style-name="List_20_Paragraph" style:list-style-name="WWNum3">
      <style:paragraph-properties fo:margin-left="0.542cm" fo:margin-right="0.206cm" fo:text-indent="0.953cm" style:auto-text-indent="false">
        <style:tab-stops>
          <style:tab-stop style:position="2.251cm"/>
        </style:tab-stops>
      </style:paragraph-properties>
    </style:style>
    <style:style style:name="P61" style:family="paragraph" style:parent-style-name="List_20_Paragraph" style:list-style-name="WWNum3">
      <style:paragraph-properties fo:margin-left="0.542cm" fo:margin-right="0.206cm" fo:margin-top="0.392cm" fo:margin-bottom="0cm" style:contextual-spacing="false" fo:text-indent="0.953cm" style:auto-text-indent="false">
        <style:tab-stops>
          <style:tab-stop style:position="2.208cm"/>
        </style:tab-stops>
      </style:paragraph-properties>
    </style:style>
    <style:style style:name="P62" style:family="paragraph" style:parent-style-name="List_20_Paragraph" style:list-style-name="WWNum1">
      <style:paragraph-properties fo:margin-left="1.769cm" fo:margin-right="0cm" fo:text-indent="-0.637cm" style:auto-text-indent="false">
        <style:tab-stops>
          <style:tab-stop style:position="1.771cm"/>
          <style:tab-stop style:position="19.024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margin-left="0.871cm" fo:margin-right="0.55cm" fo:margin-top="0.15cm" fo:margin-bottom="0cm" style:contextual-spacing="false" fo:text-align="center" style:justify-single-word="false"/>
    </style:style>
    <style:style style:name="P65" style:family="paragraph" style:parent-style-name="Standard">
      <style:paragraph-properties fo:margin-left="0.49cm" fo:text-align="center" style:justify-single-word="false">
        <style:tab-stops>
          <style:tab-stop style:position="3.291cm"/>
        </style:tab-stops>
      </style:paragraph-properties>
    </style:style>
    <style:style style:name="P66" style:family="paragraph" style:parent-style-name="Standard">
      <style:paragraph-properties fo:margin-left="0.898cm" fo:margin-top="0.143cm" fo:margin-bottom="0cm" style:contextual-spacing="false" fo:text-align="justify" style:justify-single-word="false"/>
    </style:style>
    <style:style style:name="P67" style:family="paragraph" style:parent-style-name="Standard" style:master-page-name="Converted4">
      <style:paragraph-properties fo:margin-right="0.212cm" fo:margin-top="0.132cm" fo:margin-bottom="0cm" style:contextual-spacing="false" fo:text-align="end" style:justify-single-word="false" style:page-number="auto"/>
    </style:style>
    <style:style style:name="P68" style:family="paragraph" style:parent-style-name="Standard" style:master-page-name="Converted8">
      <style:paragraph-properties fo:margin-right="0.824cm" fo:margin-top="0.141cm" fo:margin-bottom="0cm" style:contextual-spacing="false" fo:text-align="end" style:justify-single-word="false" style:page-number="auto"/>
    </style:style>
    <style:style style:name="P69" style:family="paragraph" style:parent-style-name="Standard">
      <style:paragraph-properties fo:margin-left="2.046cm" fo:line-height="0.46cm"/>
    </style:style>
    <style:style style:name="P70" style:family="paragraph" style:parent-style-name="Standard">
      <style:paragraph-properties fo:margin-left="7.006cm" fo:margin-top="0.023cm" fo:margin-bottom="0cm" style:contextual-spacing="false"/>
    </style:style>
    <style:style style:name="P71" style:family="paragraph" style:parent-style-name="Standard">
      <style:paragraph-properties fo:margin-left="7.006cm" fo:margin-top="0.056cm" fo:margin-bottom="0cm" style:contextual-spacing="false"/>
    </style:style>
    <style:style style:name="P72" style:family="paragraph" style:parent-style-name="Standard">
      <style:paragraph-properties fo:margin-left="7.006cm" fo:margin-top="0.026cm" fo:margin-bottom="0cm" style:contextual-spacing="false"/>
    </style:style>
    <style:style style:name="P73" style:family="paragraph" style:parent-style-name="Standard">
      <style:paragraph-properties fo:margin-left="2.152cm" fo:margin-top="0cm" fo:margin-bottom="0cm" style:contextual-spacing="false" fo:break-before="column"/>
    </style:style>
    <style:style style:name="P74" style:family="paragraph" style:parent-style-name="Standard">
      <style:paragraph-properties fo:margin-left="2.046cm" fo:margin-right="5.47cm" fo:margin-top="0.019cm" fo:margin-bottom="0cm" style:contextual-spacing="false" fo:line-height="115%" fo:text-indent="4.279cm" style:auto-text-indent="false"/>
    </style:style>
    <style:style style:name="P75" style:family="paragraph" style:parent-style-name="Standard">
      <style:paragraph-properties fo:margin-left="6.392cm" fo:margin-top="0.009cm" fo:margin-bottom="0cm" style:contextual-spacing="false"/>
    </style:style>
    <style:style style:name="P76" style:family="paragraph" style:parent-style-name="Standard">
      <style:paragraph-properties fo:margin-left="0.898cm" fo:margin-top="0.143cm" fo:margin-bottom="0cm" style:contextual-spacing="false" fo:text-align="justify" style:justify-single-word="false"/>
      <style:text-properties fo:font-weight="bold" style:font-weight-asian="bold"/>
    </style:style>
    <style:style style:name="P77" style:family="paragraph" style:parent-style-name="Standard">
      <style:paragraph-properties fo:margin-left="4.517cm" fo:margin-top="0.004cm" fo:margin-bottom="0cm" style:contextual-spacing="false"/>
    </style:style>
    <style:style style:name="P78" style:family="paragraph" style:parent-style-name="Standard">
      <style:paragraph-properties fo:margin-top="0.002cm" fo:margin-bottom="0cm" style:contextual-spacing="false" fo:line-height="0.406cm" fo:text-align="justify" style:justify-single-word="false"/>
    </style:style>
    <style:style style:name="P79" style:family="paragraph" style:parent-style-name="Standard">
      <style:paragraph-properties fo:margin-left="9.49cm" fo:margin-right="9.253cm" fo:line-height="0.277cm" fo:text-align="center" style:justify-single-word="false"/>
    </style:style>
    <style:style style:name="P80" style:family="paragraph" style:parent-style-name="Standard">
      <style:paragraph-properties fo:margin-left="12.543cm" fo:margin-top="0.002cm" fo:margin-bottom="0cm" style:contextual-spacing="false"/>
    </style:style>
    <style:style style:name="P81" style:family="paragraph" style:parent-style-name="Standard">
      <style:paragraph-properties fo:margin-left="1.134cm" fo:margin-top="0.166cm" fo:margin-bottom="0cm" style:contextual-spacing="false">
        <style:tab-stops>
          <style:tab-stop style:position="1.769cm"/>
          <style:tab-stop style:position="28.651cm"/>
        </style:tab-stops>
      </style:paragraph-properties>
    </style:style>
    <style:style style:name="P82" style:family="paragraph" style:parent-style-name="Standard">
      <style:paragraph-properties fo:margin-top="0.048cm" fo:margin-bottom="0cm" style:contextual-spacing="false">
        <style:tab-stops>
          <style:tab-stop style:position="14.679cm"/>
        </style:tab-stops>
      </style:paragraph-properties>
    </style:style>
    <style:style style:name="P83" style:family="paragraph" style:parent-style-name="Standard">
      <style:paragraph-properties fo:margin-left="4.098cm" fo:margin-top="0.074cm" fo:margin-bottom="0cm" style:contextual-spacing="false">
        <style:tab-stops>
          <style:tab-stop style:position="14.263cm"/>
        </style:tab-stops>
      </style:paragraph-properties>
    </style:style>
    <style:style style:name="P84" style:family="paragraph" style:parent-style-name="Standard">
      <style:paragraph-properties fo:margin-left="1.983cm" fo:margin-right="0.669cm" fo:margin-top="0cm" fo:margin-bottom="0cm" style:contextual-spacing="false" fo:line-height="110%" fo:break-before="column"/>
      <style:text-properties style:font-name="Trebuchet MS" fo:font-size="5.5pt" style:font-size-asian="5.5pt"/>
    </style:style>
    <style:style style:name="P85" style:family="paragraph" style:parent-style-name="Standard">
      <style:paragraph-properties fo:margin-left="1.983cm" fo:line-height="0.224cm"/>
      <style:text-properties style:font-name="Trebuchet MS" fo:font-size="5.5pt" style:font-size-asian="5.5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loext:graphic-properties draw:fill="solid" draw:fill-color="#000000"/>
      <style:paragraph-properties fo:margin-top="0.088cm" fo:margin-bottom="0.088cm" style:contextual-spacing="false" fo:line-height="100%" fo:text-align="center" style:justify-single-word="false" fo:orphans="0" fo:widows="0" fo:background-color="#00000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353cm" fo:margin-right="3.369cm" fo:margin-top="0cm" fo:margin-bottom="0cm" style:contextual-spacing="false" fo:line-height="150%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353cm" fo:margin-right="3.369cm" fo:margin-top="0cm" fo:margin-bottom="0cm" style:contextual-spacing="false" fo:line-height="15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6.205cm" fo:margin-top="0cm" fo:margin-bottom="0cm" style:contextual-spacing="false" fo:line-height="0.46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right="0.356cm" fo:margin-top="0.242cm" fo:margin-bottom="0cm" style:contextual-spacing="false" fo:line-height="0.452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088cm" fo:margin-top="0cm" fo:margin-bottom="0cm" style:contextual-spacing="false" fo:line-height="0.443cm" fo:text-align="start" style:justify-single-word="false" fo:orphans="0" fo:widows="0">
        <style:tab-stops>
          <style:tab-stop style:position="4.13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263cm" fo:margin-top="0cm" fo:margin-bottom="0cm" style:contextual-spacing="false" fo:line-height="0.44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529cm" fo:margin-top="0cm" fo:margin-bottom="0cm" style:contextual-spacing="false" fo:line-height="0.443cm" fo:text-align="start" style:justify-single-word="false" fo:orphans="0" fo:widows="0">
        <style:tab-stops>
          <style:tab-stop style:position="3.91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265cm" fo:margin-top="0cm" fo:margin-bottom="0cm" style:contextual-spacing="false" fo:line-height="0.443cm" fo:text-align="start" style:justify-single-word="false" fo:orphans="0" fo:widows="0">
        <style:tab-stops>
          <style:tab-stop style:position="3.64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1.933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526cm"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71cm" fo:margin-top="0.125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71cm" fo:margin-top="0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088cm" fo:margin-top="0cm" fo:margin-bottom="0cm" style:contextual-spacing="false" fo:line-height="0.32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065cm" fo:margin-right="0.413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067cm" fo:margin-right="0.68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071cm" fo:margin-right="0.028cm" fo:margin-top="0.125cm" fo:margin-bottom="0cm" style:contextual-spacing="false" fo:text-align="start" style:justify-single-word="false" fo:orphans="0" fo:widows="0">
        <style:tab-stops>
          <style:tab-stop style:position="1.25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076cm" fo:margin-right="0.039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074cm" fo:margin-right="0.02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081cm" fo:margin-right="0.556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079cm" fo:margin-right="0.005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083cm" fo:margin-right="0.713cm" fo:margin-top="0.125cm" fo:margin-bottom="0cm" style:contextual-spacing="false" fo:text-align="start" style:justify-single-word="false" fo:orphans="0" fo:widows="0" fo:text-indent="0.0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085cm" fo:margin-right="0.11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88cm" fo:margin-right="1.231cm" fo:margin-top="0.1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72cm" fo:margin-right="0.023cm" fo:margin-top="0.12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24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579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575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753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591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766cm" fo:margin-top="0.106cm" fo:margin-bottom="0cm" style:contextual-spacing="false" fo:text-align="start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284cm" fo:margin-top="0.106cm" fo:margin-bottom="0cm" style:contextual-spacing="false" fo:text-align="center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right="0.335cm" fo:margin-top="0.106cm" fo:margin-bottom="0cm" style:contextual-spacing="false" fo:text-align="center" style:justify-single-word="false" fo:orphans="0" fo:widows="0"/>
      <style:text-properties style:font-name="Courier New" fo:font-size="8pt" style:letter-kerning="false" style:font-size-asian="8pt" style:language-asian="en" style:country-asian="US" style:font-size-complex="11pt" style:language-complex="ar" style:country-complex="SA"/>
    </style:style>
    <style:style style:name="P122" style:family="paragraph" style:parent-style-name="Text_20_body">
      <style:text-properties fo:font-size="10pt" style:font-size-asian="10pt"/>
    </style:style>
    <style:style style:name="P12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2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2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2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27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28" style:family="paragraph" style:parent-style-name="Text_20_body">
      <style:text-properties fo:font-size="10.5pt" style:font-size-asian="10.5pt"/>
    </style:style>
    <style:style style:name="P12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30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31" style:family="paragraph" style:parent-style-name="Text_20_body">
      <style:text-properties fo:font-size="12.5pt" style:font-size-asian="12.5pt"/>
    </style:style>
    <style:style style:name="P13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33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34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35" style:family="paragraph" style:parent-style-name="Text_20_body">
      <style:paragraph-properties fo:margin-left="0.542cm" fo:margin-right="0.206cm" fo:text-align="justify" style:justify-single-word="false" fo:text-indent="0.953cm" style:auto-text-indent="false"/>
    </style:style>
    <style:style style:name="P136" style:family="paragraph" style:parent-style-name="Text_20_body" style:master-page-name="Converted1">
      <style:paragraph-properties fo:margin-left="0.542cm" fo:margin-right="0.206cm" fo:margin-top="0.129cm" fo:margin-bottom="0cm" style:contextual-spacing="false" fo:text-align="justify" style:justify-single-word="false" fo:text-indent="0.953cm" style:auto-text-indent="false" style:page-number="auto"/>
    </style:style>
    <style:style style:name="P137" style:family="paragraph" style:parent-style-name="Text_20_body">
      <style:paragraph-properties fo:margin-left="0.542cm" fo:margin-right="0.21cm" fo:text-align="justify" style:justify-single-word="false" fo:text-indent="0.953cm" style:auto-text-indent="false"/>
    </style:style>
    <style:style style:name="P138" style:family="paragraph" style:parent-style-name="Text_20_body">
      <style:paragraph-properties fo:margin-left="0.542cm" fo:margin-right="0.21cm" fo:margin-top="0.392cm" fo:margin-bottom="0cm" style:contextual-spacing="false" fo:text-align="justify" style:justify-single-word="false" fo:text-indent="0.953cm" style:auto-text-indent="false"/>
    </style:style>
    <style:style style:name="P139" style:family="paragraph" style:parent-style-name="Text_20_body">
      <style:paragraph-properties fo:margin-left="0.542cm" fo:margin-right="0.205cm" fo:text-align="justify" style:justify-single-word="false" fo:text-indent="0.953cm" style:auto-text-indent="false"/>
    </style:style>
    <style:style style:name="P140" style:family="paragraph" style:parent-style-name="Text_20_body">
      <style:paragraph-properties fo:margin-left="0.542cm" fo:margin-right="0.205cm" fo:margin-top="0.39cm" fo:margin-bottom="0cm" style:contextual-spacing="false" fo:text-align="justify" style:justify-single-word="false" fo:text-indent="0.953cm" style:auto-text-indent="false"/>
    </style:style>
    <style:style style:name="P141" style:family="paragraph" style:parent-style-name="Text_20_body">
      <style:paragraph-properties fo:margin-left="0.542cm" fo:margin-right="0.205cm" fo:margin-top="0.005cm" fo:margin-bottom="0cm" style:contextual-spacing="false" fo:text-align="justify" style:justify-single-word="false" fo:text-indent="0.953cm" style:auto-text-indent="false"/>
    </style:style>
    <style:style style:name="P142" style:family="paragraph" style:parent-style-name="Text_20_body">
      <style:paragraph-properties fo:margin-left="0.542cm" fo:margin-right="0.212cm" fo:margin-top="0.388cm" fo:margin-bottom="0cm" style:contextual-spacing="false" fo:text-align="justify" style:justify-single-word="false" fo:text-indent="0.953cm" style:auto-text-indent="false"/>
    </style:style>
    <style:style style:name="P143" style:family="paragraph" style:parent-style-name="Text_20_body">
      <style:paragraph-properties fo:margin-left="0.542cm" fo:margin-right="0.213cm" fo:margin-top="0.39cm" fo:margin-bottom="0cm" style:contextual-spacing="false" fo:text-align="justify" style:justify-single-word="false" fo:text-indent="0.953cm" style:auto-text-indent="false"/>
    </style:style>
    <style:style style:name="P144" style:family="paragraph" style:parent-style-name="Text_20_body">
      <style:paragraph-properties fo:margin-left="0.542cm" fo:margin-right="0.206cm" fo:margin-top="0.215cm" fo:margin-bottom="0cm" style:contextual-spacing="false" fo:text-align="justify" style:justify-single-word="false" fo:text-indent="1.219cm" style:auto-text-indent="false"/>
    </style:style>
    <style:style style:name="P145" style:family="paragraph" style:parent-style-name="Text_20_body">
      <style:paragraph-properties fo:margin-left="0.542cm" fo:margin-right="0.208cm" fo:text-align="justify" style:justify-single-word="false"/>
    </style:style>
    <style:style style:name="P146" style:family="paragraph" style:parent-style-name="Text_20_body">
      <style:paragraph-properties fo:margin-left="1.494cm" fo:text-align="justify" style:justify-single-word="false"/>
    </style:style>
    <style:style style:name="P147" style:family="paragraph" style:parent-style-name="Text_20_body">
      <style:paragraph-properties fo:margin-left="1.494cm" fo:margin-top="0.386cm" fo:margin-bottom="0cm" style:contextual-spacing="false" fo:text-align="justify" style:justify-single-word="false"/>
    </style:style>
    <style:style style:name="P148" style:family="paragraph" style:parent-style-name="Text_20_body">
      <style:paragraph-properties fo:margin-left="1.494cm" fo:margin-top="0.39cm" fo:margin-bottom="0cm" style:contextual-spacing="false" fo:text-align="justify" style:justify-single-word="false"/>
    </style:style>
    <style:style style:name="P149" style:family="paragraph" style:parent-style-name="Text_20_body">
      <style:paragraph-properties fo:margin-left="1.496cm" fo:margin-top="0.39cm" fo:margin-bottom="0cm" style:contextual-spacing="false" fo:text-align="justify" style:justify-single-word="false"/>
    </style:style>
    <style:style style:name="P150" style:family="paragraph" style:parent-style-name="Text_20_body">
      <style:paragraph-properties fo:margin-left="2.046cm" fo:margin-right="1.203cm" fo:margin-top="0.159cm" fo:margin-bottom="0cm" style:contextual-spacing="false" fo:text-align="justify" style:justify-single-word="false">
        <style:tab-stops>
          <style:tab-stop style:position="7.832cm"/>
          <style:tab-stop style:position="12.002cm"/>
          <style:tab-stop style:position="16.603cm"/>
        </style:tab-stops>
      </style:paragraph-properties>
    </style:style>
    <style:style style:name="P151" style:family="paragraph" style:parent-style-name="Text_20_body">
      <style:paragraph-properties fo:margin-left="2.046cm" fo:margin-right="1.205cm" fo:text-align="justify" style:justify-single-word="false" fo:text-indent="0.106cm" style:auto-text-indent="false">
        <style:tab-stops>
          <style:tab-stop style:position="7.541cm"/>
        </style:tab-stops>
      </style:paragraph-properties>
    </style:style>
    <style:style style:name="P152" style:family="paragraph" style:parent-style-name="Text_20_body">
      <style:paragraph-properties fo:margin-left="0.542cm" fo:margin-right="0.206cm" fo:margin-top="0.39cm" fo:margin-bottom="0cm" style:contextual-spacing="false" fo:text-align="justify" style:justify-single-word="false" fo:text-indent="0.191cm" style:auto-text-indent="false">
        <style:tab-stops>
          <style:tab-stop style:position="4.877cm"/>
          <style:tab-stop style:position="9.225cm"/>
          <style:tab-stop style:position="14.665cm"/>
          <style:tab-stop style:position="17.717cm"/>
          <style:tab-stop style:position="18.475cm"/>
        </style:tab-stops>
      </style:paragraph-properties>
    </style:style>
    <style:style style:name="P153" style:family="paragraph" style:parent-style-name="Text_20_body">
      <style:paragraph-properties fo:margin-left="0.542cm" fo:margin-right="0.205cm" fo:text-align="justify" style:justify-single-word="false" fo:text-indent="1.249cm" style:auto-text-indent="false"/>
    </style:style>
    <style:style style:name="P154" style:family="paragraph" style:parent-style-name="Text_20_body">
      <style:paragraph-properties fo:margin-left="1.072cm" fo:text-align="justify" style:justify-single-word="false"/>
    </style:style>
    <style:style style:name="P155" style:family="paragraph" style:parent-style-name="Text_20_body">
      <style:paragraph-properties fo:margin-left="0.542cm" fo:margin-right="0.205cm" fo:text-align="justify" style:justify-single-word="false" fo:text-indent="0.529cm" style:auto-text-indent="false"/>
    </style:style>
    <style:style style:name="P156" style:family="paragraph" style:parent-style-name="Text_20_body">
      <style:paragraph-properties fo:margin-left="0.542cm" fo:margin-right="0.206cm" fo:margin-top="0.002cm" fo:margin-bottom="0cm" style:contextual-spacing="false" fo:text-align="justify" style:justify-single-word="false" fo:text-indent="0.423cm" style:auto-text-indent="false"/>
    </style:style>
    <style:style style:name="P157" style:family="paragraph" style:parent-style-name="Text_20_body">
      <style:paragraph-properties fo:margin-left="0.967cm" fo:margin-top="0.402cm" fo:margin-bottom="0cm" style:contextual-spacing="false" fo:text-align="justify" style:justify-single-word="false"/>
    </style:style>
    <style:style style:name="P158" style:family="paragraph" style:parent-style-name="Text_20_body">
      <style:paragraph-properties fo:margin-left="0.542cm" fo:margin-right="0.231cm" fo:line-height="101%" fo:text-align="justify" style:justify-single-word="false" fo:text-indent="0.953cm" style:auto-text-indent="false"/>
    </style:style>
    <style:style style:name="P159" style:family="paragraph" style:parent-style-name="Text_20_body">
      <style:paragraph-properties fo:margin-left="1.494cm" fo:margin-right="6.5cm" fo:margin-top="0.365cm" fo:margin-bottom="0cm" style:contextual-spacing="false" fo:line-height="180%" fo:text-align="justify" style:justify-single-word="false"/>
    </style:style>
    <style:style style:name="P160" style:family="paragraph" style:parent-style-name="Text_20_body">
      <style:paragraph-properties fo:margin-left="0.542cm" fo:margin-right="0.206cm" fo:margin-top="0.395cm" fo:margin-bottom="0cm" style:contextual-spacing="false" fo:line-height="98%" fo:text-align="justify" style:justify-single-word="false" fo:text-indent="0.953cm" style:auto-text-indent="false"/>
    </style:style>
    <style:style style:name="P161" style:family="paragraph" style:parent-style-name="Text_20_body">
      <style:paragraph-properties fo:margin-left="0.542cm" fo:margin-right="0.208cm" fo:margin-top="0.393cm" fo:margin-bottom="0cm" style:contextual-spacing="false" fo:line-height="98%" fo:text-align="justify" style:justify-single-word="false" fo:text-indent="0.953cm" style:auto-text-indent="false"/>
    </style:style>
    <style:style style:name="P162" style:family="paragraph" style:parent-style-name="Text_20_body">
      <style:paragraph-properties fo:margin-left="0.542cm" fo:margin-top="0.393cm" fo:margin-bottom="0cm" style:contextual-spacing="false" fo:line-height="98%" fo:text-indent="0.953cm" style:auto-text-indent="false"/>
    </style:style>
    <style:style style:name="P163" style:family="paragraph" style:parent-style-name="Text_20_body" style:master-page-name="Converted2">
      <style:paragraph-properties fo:margin-left="0.543cm" fo:margin-top="0.129cm" fo:margin-bottom="0cm" style:contextual-spacing="false" style:page-number="auto"/>
    </style:style>
    <style:style style:name="P164" style:family="paragraph" style:parent-style-name="Text_20_body">
      <style:paragraph-properties fo:margin-left="1.494cm" fo:margin-right="9.061cm" fo:margin-top="0.39cm" fo:margin-bottom="0cm" style:contextual-spacing="false" fo:line-height="178%" fo:text-align="justify" style:justify-single-word="false"/>
    </style:style>
    <style:style style:name="P165" style:family="paragraph" style:parent-style-name="Text_20_body">
      <style:paragraph-properties fo:margin-left="1.813cm" fo:line-height="0.485cm"/>
    </style:style>
    <style:style style:name="P166" style:family="paragraph" style:parent-style-name="Text_20_body">
      <style:paragraph-properties fo:margin-left="2.046cm" fo:line-height="0.485cm">
        <style:tab-stops>
          <style:tab-stop style:position="12.416cm"/>
          <style:tab-stop style:position="14.169cm"/>
          <style:tab-stop style:position="15.965cm"/>
        </style:tab-stops>
      </style:paragraph-properties>
    </style:style>
    <style:style style:name="P167" style:family="paragraph" style:parent-style-name="Text_20_body">
      <style:paragraph-properties fo:margin-left="2.999cm" fo:line-height="0.485cm"/>
    </style:style>
    <style:style style:name="P168" style:family="paragraph" style:parent-style-name="Text_20_body">
      <style:paragraph-properties fo:margin-left="0.499cm" fo:line-height="0.485cm">
        <style:tab-stops>
          <style:tab-stop style:position="16.487cm"/>
        </style:tab-stops>
      </style:paragraph-properties>
    </style:style>
    <style:style style:name="P169" style:family="paragraph" style:parent-style-name="Text_20_body">
      <style:paragraph-properties fo:margin-left="1.813cm" fo:margin-right="0.466cm" fo:margin-top="0.24cm" fo:margin-bottom="0cm" style:contextual-spacing="false" fo:line-height="150%"/>
    </style:style>
    <style:style style:name="P170" style:family="paragraph" style:parent-style-name="Text_20_body">
      <style:paragraph-properties fo:margin-top="0.019cm" fo:margin-bottom="0cm" style:contextual-spacing="false"/>
    </style:style>
    <style:style style:name="P171" style:family="paragraph" style:parent-style-name="Text_20_body">
      <style:paragraph-properties fo:margin-left="0.661cm"/>
    </style:style>
    <style:style style:name="P172" style:family="paragraph" style:parent-style-name="Text_20_body">
      <style:paragraph-properties fo:margin-left="0.542cm" fo:margin-right="0.243cm" fo:margin-top="0.266cm" fo:margin-bottom="0cm" style:contextual-spacing="false"/>
    </style:style>
    <style:style style:name="P173" style:family="paragraph" style:parent-style-name="Text_20_body">
      <style:paragraph-properties fo:margin-left="0.542cm" fo:margin-right="0.681cm" fo:margin-top="0.002cm" fo:margin-bottom="0cm" style:contextual-spacing="false"/>
    </style:style>
    <style:style style:name="P174" style:family="paragraph" style:parent-style-name="Text_20_body" style:master-page-name="Converted3">
      <style:paragraph-properties fo:margin-left="0.542cm" fo:margin-top="0.129cm" fo:margin-bottom="0cm" style:contextual-spacing="false" style:page-number="auto"/>
    </style:style>
    <style:style style:name="P175" style:family="paragraph" style:parent-style-name="Text_20_body">
      <style:paragraph-properties fo:margin-left="0.542cm" fo:margin-right="3.549cm"/>
    </style:style>
    <style:style style:name="P176" style:family="paragraph" style:parent-style-name="Text_20_body">
      <style:text-properties fo:font-size="17pt" style:font-size-asian="17pt"/>
    </style:style>
    <style:style style:name="P177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178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17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80" style:family="paragraph" style:parent-style-name="Text_20_body">
      <style:paragraph-properties fo:margin-left="0.542cm" fo:margin-top="0.159cm" fo:margin-bottom="0cm" style:contextual-spacing="false" fo:text-indent="0.953cm" style:auto-text-indent="false"/>
    </style:style>
    <style:style style:name="P181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182" style:family="paragraph" style:parent-style-name="Text_20_body">
      <style:paragraph-properties fo:margin-left="2.787cm" fo:margin-top="0.002cm" fo:margin-bottom="0cm" style:contextual-spacing="false">
        <style:tab-stops>
          <style:tab-stop style:position="5.207cm"/>
        </style:tab-stops>
      </style:paragraph-properties>
    </style:style>
    <style:style style:name="P183" style:family="paragraph" style:parent-style-name="Text_20_body">
      <style:paragraph-properties fo:margin-right="1.198cm" fo:margin-top="0cm" fo:margin-bottom="0cm" style:contextual-spacing="false" fo:text-align="end" style:justify-single-word="false" fo:break-before="column"/>
    </style:style>
    <style:style style:name="P184" style:family="paragraph" style:parent-style-name="Text_20_body">
      <style:paragraph-properties fo:margin-right="1.198cm" fo:margin-top="0.159cm" fo:margin-bottom="0cm" style:contextual-spacing="false" fo:text-align="end" style:justify-single-word="false"/>
    </style:style>
    <style:style style:name="P185" style:family="paragraph" style:parent-style-name="Text_20_body" style:master-page-name="Converted6">
      <style:paragraph-properties fo:margin-right="1.198cm" fo:margin-top="0.159cm" fo:margin-bottom="0cm" style:contextual-spacing="false" fo:text-align="end" style:justify-single-word="false" style:page-number="auto"/>
    </style:style>
    <style:style style:name="P186" style:family="paragraph" style:parent-style-name="Text_20_body">
      <style:paragraph-properties fo:margin-left="3.828cm" fo:margin-right="1.21cm" fo:text-align="end" style:justify-single-word="false" fo:text-indent="4.41cm" style:auto-text-indent="false">
        <style:tab-stops>
          <style:tab-stop style:position="10.68cm"/>
        </style:tab-stops>
      </style:paragraph-properties>
    </style:style>
    <style:style style:name="P187" style:family="paragraph" style:parent-style-name="Text_20_body" style:master-page-name="Converted7">
      <style:paragraph-properties fo:margin-right="0.822cm" fo:margin-top="0.131cm" fo:margin-bottom="0cm" style:contextual-spacing="false" fo:text-align="end" style:justify-single-word="false" style:page-number="auto"/>
    </style:style>
    <style:style style:name="P188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89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90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9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93" style:family="paragraph" style:parent-style-name="Text_20_body">
      <style:paragraph-properties fo:margin-left="11.24cm" fo:line-height="0.035cm"/>
    </style:style>
    <style:style style:name="P194" style:family="paragraph" style:parent-style-name="Text_20_body">
      <style:paragraph-properties fo:margin-left="2.193cm" fo:line-height="0.035cm"/>
    </style:style>
    <style:style style:name="P195" style:family="paragraph" style:parent-style-name="Text_20_body">
      <style:paragraph-properties fo:margin-left="2.037cm" fo:line-height="0.035cm"/>
    </style:style>
    <style:style style:name="P196" style:family="paragraph" style:parent-style-name="Text_20_body" style:master-page-name="Converted5">
      <style:paragraph-properties fo:margin-left="2.032cm" fo:line-height="0.035cm" style:page-number="auto"/>
    </style:style>
    <style:style style:name="P197" style:family="paragraph" style:parent-style-name="Text_20_body">
      <style:paragraph-properties fo:margin-left="4.06cm" fo:line-height="0.035cm"/>
    </style:style>
    <style:style style:name="P198" style:family="paragraph" style:parent-style-name="Text_20_body">
      <style:paragraph-properties fo:margin-right="2.801cm" fo:line-height="0.469cm" fo:text-align="end" style:justify-single-word="false"/>
    </style:style>
    <style:style style:name="P199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200" style:family="paragraph" style:parent-style-name="Text_20_body">
      <style:paragraph-properties fo:margin-left="2.046cm" fo:margin-right="1.21cm" fo:line-height="115%" fo:text-align="justify" style:justify-single-word="false"/>
    </style:style>
    <style:style style:name="P201" style:family="paragraph" style:parent-style-name="Text_20_body">
      <style:paragraph-properties fo:margin-left="2.046cm" fo:margin-right="1.203cm" fo:margin-top="0.159cm" fo:margin-bottom="0cm" style:contextual-spacing="false" fo:line-height="115%" fo:text-align="justify" style:justify-single-word="false"/>
    </style:style>
    <style:style style:name="P202" style:family="paragraph" style:parent-style-name="Text_20_body">
      <style:paragraph-properties fo:margin-left="2.046cm" fo:margin-right="1.356cm" fo:margin-top="0.025cm" fo:margin-bottom="0cm" style:contextual-spacing="false" fo:line-height="115%">
        <style:tab-stops>
          <style:tab-stop style:position="10.16cm"/>
          <style:tab-stop style:position="15.857cm"/>
        </style:tab-stops>
      </style:paragraph-properties>
    </style:style>
    <style:style style:name="P203" style:family="paragraph" style:parent-style-name="Text_20_body">
      <style:paragraph-properties fo:margin-left="2.046cm" fo:margin-right="8.329cm" fo:margin-top="0.076cm" fo:margin-bottom="0cm" style:contextual-spacing="false" fo:line-height="115%"/>
    </style:style>
    <style:style style:name="P204" style:family="paragraph" style:parent-style-name="Text_20_body">
      <style:text-properties fo:font-size="9.5pt" style:font-size-asian="9.5pt"/>
    </style:style>
    <style:style style:name="P205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06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207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08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209" style:family="paragraph" style:parent-style-name="Text_20_body">
      <style:paragraph-properties fo:margin-left="2.046cm" fo:margin-right="1.625cm" fo:margin-top="0.019cm" fo:margin-bottom="0cm" style:contextual-spacing="false" fo:line-height="106%" fo:text-indent="6.879cm" style:auto-text-indent="false"/>
    </style:style>
    <style:style style:name="P210" style:family="paragraph" style:parent-style-name="Text_20_body">
      <style:paragraph-properties fo:margin-left="2.046cm" fo:margin-top="0.019cm" fo:margin-bottom="0cm" style:contextual-spacing="false"/>
    </style:style>
    <style:style style:name="P211" style:family="paragraph" style:parent-style-name="Text_20_body">
      <style:paragraph-properties fo:margin-left="2.046cm" fo:margin-top="0.058cm" fo:margin-bottom="0cm" style:contextual-spacing="false"/>
    </style:style>
    <style:style style:name="P212" style:family="paragraph" style:parent-style-name="Text_20_body">
      <style:paragraph-properties fo:margin-left="2.046cm" fo:margin-top="0.011cm" fo:margin-bottom="0cm" style:contextual-spacing="false"/>
    </style:style>
    <style:style style:name="P213" style:family="paragraph" style:parent-style-name="Text_20_body">
      <style:paragraph-properties fo:margin-left="2.046cm" fo:margin-top="0.072cm" fo:margin-bottom="0cm" style:contextual-spacing="false">
        <style:tab-stops>
          <style:tab-stop style:position="4.161cm"/>
        </style:tab-stops>
      </style:paragraph-properties>
    </style:style>
    <style:style style:name="P214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1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216" style:family="paragraph" style:parent-style-name="Text_20_body">
      <style:paragraph-properties fo:margin-top="0cm" fo:margin-bottom="0cm" style:contextual-spacing="false" fo:break-before="column"/>
      <style:text-properties fo:font-size="13pt" style:font-size-asian="13pt"/>
    </style:style>
    <style:style style:name="P21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18" style:family="paragraph" style:parent-style-name="Text_20_body">
      <style:paragraph-properties fo:margin-left="2.152cm"/>
    </style:style>
    <style:style style:name="P21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20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221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22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223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224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225" style:family="paragraph" style:parent-style-name="Text_20_body">
      <style:paragraph-properties fo:margin-left="1.496cm" fo:margin-top="0.159cm" fo:margin-bottom="0cm" style:contextual-spacing="false"/>
    </style:style>
    <style:style style:name="P226" style:family="paragraph" style:parent-style-name="Text_20_body">
      <style:paragraph-properties fo:margin-left="0.542cm" fo:margin-right="0.21cm" fo:margin-top="0.385cm" fo:margin-bottom="0cm" style:contextual-spacing="false" fo:text-indent="0.953cm" style:auto-text-indent="false">
        <style:tab-stops>
          <style:tab-stop style:position="4.098cm"/>
          <style:tab-stop style:position="4.687cm"/>
          <style:tab-stop style:position="5.99cm"/>
          <style:tab-stop style:position="6.549cm"/>
          <style:tab-stop style:position="8.564cm"/>
          <style:tab-stop style:position="11.303cm"/>
          <style:tab-stop style:position="13.132cm"/>
          <style:tab-stop style:position="14.115cm"/>
          <style:tab-stop style:position="16.752cm"/>
          <style:tab-stop style:position="18.796cm"/>
        </style:tab-stops>
      </style:paragraph-properties>
    </style:style>
    <style:style style:name="P227" style:family="paragraph" style:parent-style-name="Text_20_body">
      <style:paragraph-properties fo:margin-left="1.496cm" fo:margin-top="0.159cm" fo:margin-bottom="0cm" style:contextual-spacing="false">
        <style:tab-stops>
          <style:tab-stop style:position="18.034cm"/>
        </style:tab-stops>
      </style:paragraph-properties>
    </style:style>
    <style:style style:name="P228" style:family="paragraph" style:parent-style-name="Text_20_body">
      <style:paragraph-properties fo:margin-left="1.494cm" fo:margin-top="0.355cm" fo:margin-bottom="0cm" style:contextual-spacing="false"/>
    </style:style>
    <style:style style:name="P229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230" style:family="paragraph" style:parent-style-name="Text_20_body">
      <style:paragraph-properties fo:margin-left="1.494cm" fo:margin-top="0.159cm" fo:margin-bottom="0cm" style:contextual-spacing="false">
        <style:tab-stops>
          <style:tab-stop style:position="18.038cm"/>
        </style:tab-stops>
      </style:paragraph-properties>
    </style:style>
    <style:style style:name="P231" style:family="paragraph" style:parent-style-name="Text_20_body">
      <style:paragraph-properties fo:margin-left="2.046cm" fo:margin-top="0.159cm" fo:margin-bottom="0cm" style:contextual-spacing="false">
        <style:tab-stops>
          <style:tab-stop style:position="17.992cm"/>
        </style:tab-stops>
      </style:paragraph-properties>
    </style:style>
    <style:style style:name="P232" style:family="paragraph" style:parent-style-name="Text_20_body">
      <style:paragraph-properties fo:margin-left="11.994cm" fo:line-height="0.436cm"/>
    </style:style>
    <style:style style:name="P233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234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35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236" style:family="paragraph" style:parent-style-name="Text_20_body">
      <style:paragraph-properties fo:margin-left="3.041cm" fo:margin-top="0.019cm" fo:margin-bottom="0cm" style:contextual-spacing="false">
        <style:tab-stops>
          <style:tab-stop style:position="13.945cm"/>
        </style:tab-stops>
      </style:paragraph-properties>
    </style:style>
    <style:style style:name="P237" style:family="paragraph" style:parent-style-name="Text_20_body">
      <style:paragraph-properties fo:margin-top="0.002cm" fo:margin-bottom="0cm" style:contextual-spacing="false"/>
      <style:text-properties fo:font-size="14pt" fo:font-weight="bold" style:font-size-asian="14pt" style:font-weight-asian="bold"/>
    </style:style>
    <style:style style:name="P238" style:family="paragraph" style:parent-style-name="Text_20_body">
      <style:paragraph-properties fo:margin-left="1.496cm">
        <style:tab-stops>
          <style:tab-stop style:position="16.701cm"/>
        </style:tab-stops>
      </style:paragraph-properties>
    </style:style>
    <style:style style:name="P239" style:family="paragraph" style:parent-style-name="Text_20_body">
      <style:paragraph-properties fo:margin-right="4.397cm" fo:text-align="center" style:justify-single-word="false">
        <style:tab-stops>
          <style:tab-stop style:position="4.046cm"/>
          <style:tab-stop style:position="5.108cm"/>
          <style:tab-stop style:position="6.445cm"/>
          <style:tab-stop style:position="9.832cm"/>
          <style:tab-stop style:position="10.361cm"/>
          <style:tab-stop style:position="13.748cm"/>
        </style:tab-stops>
      </style:paragraph-properties>
    </style:style>
    <style:style style:name="P240" style:family="paragraph" style:parent-style-name="Text_20_body">
      <style:paragraph-properties fo:margin-right="9.813cm" fo:margin-top="0.385cm" fo:margin-bottom="0cm" style:contextual-spacing="false" fo:text-align="center" style:justify-single-word="false"/>
    </style:style>
    <style:style style:name="P241" style:family="paragraph" style:parent-style-name="Text_20_body">
      <style:paragraph-properties fo:margin-top="0.018cm" fo:margin-bottom="0cm" style:contextual-spacing="false"/>
    </style:style>
    <style:style style:name="P242" style:family="paragraph" style:parent-style-name="Text_20_body">
      <style:paragraph-properties fo:margin-left="0.499cm">
        <style:tab-stops>
          <style:tab-stop style:position="7.886cm"/>
          <style:tab-stop style:position="11.171cm"/>
          <style:tab-stop style:position="12.547cm"/>
        </style:tab-stops>
      </style:paragraph-properties>
    </style:style>
    <style:style style:name="P243" style:family="paragraph" style:parent-style-name="Text_20_body">
      <style:paragraph-properties fo:margin-left="0.499cm">
        <style:tab-stops>
          <style:tab-stop style:position="6.214cm"/>
        </style:tab-stops>
      </style:paragraph-properties>
    </style:style>
    <style:style style:name="P244" style:family="paragraph" style:parent-style-name="Text_20_body">
      <style:paragraph-properties fo:line-height="0.487cm">
        <style:tab-stops>
          <style:tab-stop style:position="16.559cm"/>
        </style:tab-stops>
      </style:paragraph-properties>
    </style:style>
    <style:style style:name="P245" style:family="paragraph" style:parent-style-name="Text_20_body">
      <style:paragraph-properties fo:margin-left="0.605cm" fo:margin-top="0.159cm" fo:margin-bottom="0cm" style:contextual-spacing="false"/>
    </style:style>
    <style:style style:name="P246" style:family="paragraph" style:parent-style-name="Text_20_body">
      <style:paragraph-properties fo:margin-left="0.141cm" fo:margin-top="0.002cm" fo:margin-bottom="0cm" style:contextual-spacing="false">
        <style:tab-stops>
          <style:tab-stop style:position="1.487cm"/>
          <style:tab-stop style:position="3.604cm"/>
        </style:tab-stops>
      </style:paragraph-properties>
    </style:style>
    <style:style style:name="P247" style:family="paragraph" style:parent-style-name="Text_20_body">
      <style:text-properties fo:font-size="6.5pt" style:font-size-asian="6.5pt"/>
    </style:style>
    <style:style style:name="P248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249" style:family="paragraph" style:parent-style-name="Text_20_body">
      <style:paragraph-properties fo:margin-left="1.134cm" fo:margin-top="0.159cm" fo:margin-bottom="0cm" style:contextual-spacing="false">
        <style:tab-stops>
          <style:tab-stop style:position="28.651cm"/>
        </style:tab-stops>
      </style:paragraph-properties>
    </style:style>
    <style:style style:name="P250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251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52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253" style:family="paragraph" style:parent-style-name="Text_20_body">
      <style:paragraph-properties fo:margin-left="1.134cm" fo:margin-top="0.159cm" fo:margin-bottom="0cm" style:contextual-spacing="false">
        <style:tab-stops>
          <style:tab-stop style:position="10.506cm"/>
          <style:tab-stop style:position="14.422cm"/>
          <style:tab-stop style:position="17.597cm"/>
        </style:tab-stops>
      </style:paragraph-properties>
    </style:style>
    <style:style style:name="P254" style:family="paragraph" style:parent-style-name="Text_20_body" style:master-page-name="Converted9">
      <style:paragraph-properties fo:margin-left="0.499cm" fo:margin-top="0.131cm" fo:margin-bottom="0cm" style:contextual-spacing="false" style:page-number="auto">
        <style:tab-stops>
          <style:tab-stop style:position="9.52cm"/>
          <style:tab-stop style:position="13.33cm"/>
          <style:tab-stop style:position="16.928cm"/>
        </style:tab-stops>
      </style:paragraph-properties>
    </style:style>
    <style:style style:name="P255" style:family="paragraph" style:parent-style-name="Text_20_body">
      <style:paragraph-properties fo:margin-top="0.012cm" fo:margin-bottom="0cm" style:contextual-spacing="false"/>
      <style:text-properties fo:font-size="40pt" style:font-size-asian="40pt"/>
    </style:style>
    <style:style style:name="P256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P257" style:family="paragraph" style:parent-style-name="paragraph" style:master-page-name="Standard">
      <style:paragraph-properties fo:margin-top="0cm" fo:margin-bottom="0cm" style:contextual-spacing="false" fo:text-align="center" style:justify-single-word="false" style:page-number="auto" style:vertical-align="baseline"/>
    </style:style>
    <style:style style:name="P258" style:family="paragraph">
      <loext:graphic-properties draw:fill="none"/>
      <style:paragraph-properties fo:text-align="start"/>
      <style:text-properties fo:font-size="18pt"/>
    </style:style>
    <style:style style:name="P25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25cm" style:font-size-asian="14pt"/>
    </style:style>
    <style:style style:name="T6" style:family="text">
      <style:text-properties fo:font-size="14pt" fo:letter-spacing="-0.023cm" style:font-size-asian="14pt"/>
    </style:style>
    <style:style style:name="T7" style:family="text">
      <style:text-properties fo:font-size="14pt" fo:letter-spacing="-0.026cm" style:font-size-asian="14pt"/>
    </style:style>
    <style:style style:name="T8" style:family="text">
      <style:text-properties fo:color="#000000" loext:opacity="100%" fo:font-size="14pt" fo:background-color="#ffffff" loext:char-shading-value="0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.5pt" style:font-size-asian="10.5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language="en" fo:country="US" style:font-size-asian="12pt"/>
    </style:style>
    <style:style style:name="T23" style:family="text">
      <style:text-properties fo:font-size="12pt" fo:letter-spacing="-0.101cm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0.099cm" style:font-size-asian="12pt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12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0.093cm" style:font-size-asian="12pt"/>
    </style:style>
    <style:style style:name="T32" style:family="text">
      <style:text-properties fo:font-size="12pt" fo:letter-spacing="0.092cm" style:font-size-asian="12pt"/>
    </style:style>
    <style:style style:name="T33" style:family="text">
      <style:text-properties fo:font-size="12pt" fo:letter-spacing="0.095cm" style:font-size-asian="12pt"/>
    </style:style>
    <style:style style:name="T34" style:family="text">
      <style:text-properties fo:font-size="12pt" fo:letter-spacing="0.023cm" style:font-size-asian="12pt"/>
    </style:style>
    <style:style style:name="T35" style:family="text">
      <style:text-properties fo:font-size="12pt" fo:letter-spacing="0.028cm" style:font-size-asian="12pt"/>
    </style:style>
    <style:style style:name="T36" style:family="text">
      <style:text-properties fo:font-size="12pt" fo:letter-spacing="0.021cm" style:font-size-asian="12pt"/>
    </style:style>
    <style:style style:name="T37" style:family="text">
      <style:text-properties fo:font-size="12pt" fo:letter-spacing="0.025cm" style:font-size-asian="12pt"/>
    </style:style>
    <style:style style:name="T38" style:family="text">
      <style:text-properties fo:font-size="12pt" fo:letter-spacing="0.106cm" style:font-size-asian="12pt"/>
    </style:style>
    <style:style style:name="T39" style:family="text">
      <style:text-properties fo:font-size="12pt" fo:letter-spacing="0.101cm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0.102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0.102cm" style:font-size-asian="12pt"/>
    </style:style>
    <style:style style:name="T44" style:family="text">
      <style:text-properties fo:font-size="12pt" fo:language="en" fo:country="US" style:font-size-asian="12pt"/>
    </style:style>
    <style:style style:name="T45" style:family="text">
      <style:text-properties fo:font-size="12pt" fo:language="en" fo:country="US" officeooo:rsid="0007d7ef" style:font-size-asian="12pt"/>
    </style:style>
    <style:style style:name="T46" style:family="text">
      <style:text-properties fo:font-size="12pt" fo:language="ru" fo:country="RU" officeooo:rsid="0007d7ef" style:font-size-asian="12pt"/>
    </style:style>
    <style:style style:name="T47" style:family="text">
      <style:text-properties fo:font-size="7.5pt" style:font-size-asian="7.5pt"/>
    </style:style>
    <style:style style:name="T48" style:family="text">
      <style:text-properties fo:font-size="18pt" fo:font-weight="bold" style:font-size-asian="18pt" style:font-weight-asian="bold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font-size="18pt" fo:letter-spacing="-0.021cm" fo:font-weight="bold" style:font-size-asian="18pt" style:font-weight-asian="bold"/>
    </style:style>
    <style:style style:name="T51" style:family="text">
      <style:text-properties fo:font-size="18pt" style:font-size-asian="18pt"/>
    </style:style>
    <style:style style:name="T52" style:family="text">
      <style:text-properties style:font-name="Calibri Light" fo:font-size="14pt" style:font-size-asian="14pt"/>
    </style:style>
    <style:style style:name="T53" style:family="text">
      <style:text-properties style:font-name="Calibri Light" fo:font-size="14pt" fo:letter-spacing="-0.023cm" style:font-size-asian="14pt"/>
    </style:style>
    <style:style style:name="T54" style:family="text">
      <style:text-properties fo:font-size="12.5pt" style:font-size-asian="12.5pt"/>
    </style:style>
    <style:style style:name="T55" style:family="text">
      <style:text-properties fo:letter-spacing="0.002cm"/>
    </style:style>
    <style:style style:name="T56" style:family="text">
      <style:text-properties fo:letter-spacing="0.002cm" style:text-underline-style="solid" style:text-underline-width="auto" style:text-underline-color="font-color"/>
    </style:style>
    <style:style style:name="T57" style:family="text">
      <style:text-properties fo:letter-spacing="-0.004cm"/>
    </style:style>
    <style:style style:name="T58" style:family="text">
      <style:text-properties fo:letter-spacing="-0.004cm" style:text-underline-style="solid" style:text-underline-width="auto" style:text-underline-color="font-color"/>
    </style:style>
    <style:style style:name="T59" style:family="text">
      <style:text-properties fo:letter-spacing="-0.004cm" fo:font-weight="bold" style:font-weight-asian="bold"/>
    </style:style>
    <style:style style:name="T60" style:family="text">
      <style:text-properties fo:letter-spacing="-0.005cm"/>
    </style:style>
    <style:style style:name="T61" style:family="text">
      <style:text-properties fo:letter-spacing="-0.005cm" fo:font-weight="bold" style:font-weight-asian="bold"/>
    </style:style>
    <style:style style:name="T62" style:family="text">
      <style:text-properties fo:letter-spacing="-0.002cm"/>
    </style:style>
    <style:style style:name="T63" style:family="text">
      <style:text-properties fo:color="#1c1c1c" loext:opacity="100%"/>
    </style:style>
    <style:style style:name="T64" style:family="text">
      <style:text-properties fo:color="#1c1c1c" loext:opacity="100%" fo:letter-spacing="0.002cm"/>
    </style:style>
    <style:style style:name="T65" style:family="text">
      <style:text-properties fo:color="#1c1c1c" loext:opacity="100%" fo:letter-spacing="-0.004cm"/>
    </style:style>
    <style:style style:name="T66" style:family="text">
      <style:text-properties fo:color="#1c1c1c" loext:opacity="100%" fo:letter-spacing="-0.002cm"/>
    </style:style>
    <style:style style:name="T67" style:family="text">
      <style:text-properties fo:color="#1c1c1c" loext:opacity="100%" fo:font-size="12pt" style:font-size-asian="12pt"/>
    </style:style>
    <style:style style:name="T68" style:family="text">
      <style:text-properties fo:color="#1c1c1c" loext:opacity="100%" fo:font-size="12pt" fo:letter-spacing="0.102cm" style:font-size-asian="12pt"/>
    </style:style>
    <style:style style:name="T69" style:family="text">
      <style:text-properties fo:color="#1c1c1c" loext:opacity="100%" fo:font-size="12pt" fo:letter-spacing="0.004cm" style:font-size-asian="12pt"/>
    </style:style>
    <style:style style:name="T70" style:family="text">
      <style:text-properties fo:color="#1c1c1c" loext:opacity="100%" fo:font-size="12pt" fo:letter-spacing="0.097cm" style:font-size-asian="12pt"/>
    </style:style>
    <style:style style:name="T71" style:family="text">
      <style:text-properties fo:color="#1c1c1c" loext:opacity="100%" fo:font-size="12pt" fo:letter-spacing="0.002cm" style:font-size-asian="12pt"/>
    </style:style>
    <style:style style:name="T72" style:family="text">
      <style:text-properties fo:color="#1c1c1c" loext:opacity="100%" fo:font-size="12pt" fo:letter-spacing="-0.101cm" style:font-size-asian="12pt"/>
    </style:style>
    <style:style style:name="T73" style:family="text">
      <style:text-properties fo:color="#1c1c1c" loext:opacity="100%" fo:font-size="12pt" fo:letter-spacing="-0.002cm" style:font-size-asian="12pt"/>
    </style:style>
    <style:style style:name="T74" style:family="text">
      <style:text-properties fo:color="#1c1c1c" loext:opacity="100%" fo:font-size="12pt" fo:letter-spacing="-0.004cm" style:font-size-asian="12pt"/>
    </style:style>
    <style:style style:name="T75" style:family="text">
      <style:text-properties fo:color="#1c1c1c" loext:opacity="100%" fo:font-size="12pt" fo:letter-spacing="-0.009cm" style:font-size-asian="12pt"/>
    </style:style>
    <style:style style:name="T76" style:family="text">
      <style:text-properties fo:color="#1c1c1c" loext:opacity="100%" fo:font-size="12pt" fo:letter-spacing="-0.011cm" style:font-size-asian="12pt"/>
    </style:style>
    <style:style style:name="T77" style:family="text">
      <style:text-properties fo:color="#1c1c1c" loext:opacity="100%" fo:font-size="12pt" fo:letter-spacing="-0.005cm" style:font-size-asian="12pt"/>
    </style:style>
    <style:style style:name="T78" style:family="text">
      <style:text-properties fo:color="#1c1c1c" loext:opacity="100%" fo:font-size="12pt" fo:letter-spacing="-0.007cm" style:font-size-asian="12pt"/>
    </style:style>
    <style:style style:name="T79" style:family="text">
      <style:text-properties fo:color="#1c1c1c" loext:opacity="100%" style:font-name="Symbol" fo:font-size="12pt" style:font-size-asian="12pt"/>
    </style:style>
    <style:style style:name="T80" style:family="text">
      <style:text-properties fo:color="#1c1c1c" loext:opacity="100%" fo:letter-spacing="-0.101cm"/>
    </style:style>
    <style:style style:name="T81" style:family="text">
      <style:text-properties fo:color="#1c1c1c" loext:opacity="100%" fo:letter-spacing="0.104cm"/>
    </style:style>
    <style:style style:name="T82" style:family="text">
      <style:text-properties fo:color="#1c1c1c" loext:opacity="100%" fo:letter-spacing="-0.007cm"/>
    </style:style>
    <style:style style:name="T83" style:family="text">
      <style:text-properties fo:color="#1c1c1c" loext:opacity="100%" fo:letter-spacing="-0.005cm"/>
    </style:style>
    <style:style style:name="T84" style:family="text">
      <style:text-properties fo:color="#1c1c1c" loext:opacity="100%" fo:letter-spacing="0.007cm"/>
    </style:style>
    <style:style style:name="T85" style:family="text">
      <style:text-properties fo:letter-spacing="0.023cm"/>
    </style:style>
    <style:style style:name="T86" style:family="text">
      <style:text-properties fo:letter-spacing="0.021cm"/>
    </style:style>
    <style:style style:name="T87" style:family="text">
      <style:text-properties fo:letter-spacing="0.025cm"/>
    </style:style>
    <style:style style:name="T88" style:family="text">
      <style:text-properties fo:letter-spacing="0.106cm"/>
    </style:style>
    <style:style style:name="T89" style:family="text">
      <style:text-properties fo:color="#008200" loext:opacity="100%" style:text-underline-style="solid" style:text-underline-width="auto" style:text-underline-color="#008200"/>
    </style:style>
    <style:style style:name="T90" style:family="text">
      <style:text-properties fo:color="#008200" loext:opacity="100%" fo:letter-spacing="0.002cm" style:text-underline-style="solid" style:text-underline-width="auto" style:text-underline-color="#008200"/>
    </style:style>
    <style:style style:name="T91" style:family="text">
      <style:text-properties fo:color="#008200" loext:opacity="100%" fo:letter-spacing="0.002cm"/>
    </style:style>
    <style:style style:name="T92" style:family="text">
      <style:text-properties fo:color="#008200" loext:opacity="100%" fo:letter-spacing="-0.002cm" style:text-underline-style="solid" style:text-underline-width="auto" style:text-underline-color="#008200"/>
    </style:style>
    <style:style style:name="T93" style:family="text">
      <style:text-properties fo:color="#008200" loext:opacity="100%" fo:font-size="12pt" fo:letter-spacing="-0.004cm" style:font-size-asian="12pt"/>
    </style:style>
    <style:style style:name="T94" style:family="text">
      <style:text-properties fo:color="#008200" loext:opacity="100%" fo:font-size="12pt" fo:letter-spacing="-0.004cm" style:text-underline-style="solid" style:text-underline-width="auto" style:text-underline-color="#008200" style:font-size-asian="12pt"/>
    </style:style>
    <style:style style:name="T95" style:family="text">
      <style:text-properties fo:color="#008200" loext:opacity="100%" fo:font-size="12pt" style:text-underline-style="solid" style:text-underline-width="auto" style:text-underline-color="#008200" style:font-size-asian="12pt"/>
    </style:style>
    <style:style style:name="T96" style:family="text">
      <style:text-properties fo:color="#008200" loext:opacity="100%" fo:font-size="12pt" fo:letter-spacing="0.002cm" style:text-underline-style="solid" style:text-underline-width="auto" style:text-underline-color="#008200" style:font-size-asian="12pt"/>
    </style:style>
    <style:style style:name="T97" style:family="text">
      <style:text-properties fo:color="#008200" loext:opacity="100%" fo:font-size="12pt" fo:letter-spacing="-0.002cm" style:text-underline-style="solid" style:text-underline-width="auto" style:text-underline-color="#008200" style:font-size-asian="12pt"/>
    </style:style>
    <style:style style:name="T98" style:family="text">
      <style:text-properties fo:color="#008200" loext:opacity="100%" fo:letter-spacing="-0.005cm" style:text-underline-style="solid" style:text-underline-width="auto" style:text-underline-color="#008200"/>
    </style:style>
    <style:style style:name="T99" style:family="text">
      <style:text-properties fo:color="#008200" loext:opacity="100%" fo:letter-spacing="-0.004cm" style:text-underline-style="solid" style:text-underline-width="auto" style:text-underline-color="#008200"/>
    </style:style>
    <style:style style:name="T100" style:family="text">
      <style:text-properties fo:letter-spacing="-0.101cm"/>
    </style:style>
    <style:style style:name="T101" style:family="text">
      <style:text-properties fo:letter-spacing="0.004cm"/>
    </style:style>
    <style:style style:name="T102" style:family="text">
      <style:text-properties fo:letter-spacing="0.005cm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fo:font-weight="bold" style:font-weight-asian="bold"/>
    </style:style>
    <style:style style:name="T105" style:family="text">
      <style:text-properties fo:letter-spacing="0.016cm"/>
    </style:style>
    <style:style style:name="T106" style:family="text">
      <style:text-properties fo:letter-spacing="0.035cm"/>
    </style:style>
    <style:style style:name="T107" style:family="text">
      <style:text-properties fo:letter-spacing="-0.007cm"/>
    </style:style>
    <style:style style:name="T108" style:family="text">
      <style:text-properties fo:letter-spacing="-0.007cm" fo:font-weight="bold" style:font-weight-asian="bold"/>
    </style:style>
    <style:style style:name="T109" style:family="text">
      <style:text-properties fo:letter-spacing="0.086cm"/>
    </style:style>
    <style:style style:name="T110" style:family="text">
      <style:text-properties fo:letter-spacing="0.088cm"/>
    </style:style>
    <style:style style:name="T111" style:family="text">
      <style:text-properties fo:letter-spacing="0.088cm" fo:font-weight="bold" style:font-weight-asian="bold"/>
    </style:style>
    <style:style style:name="T112" style:family="text">
      <style:text-properties fo:letter-spacing="0.085cm"/>
    </style:style>
    <style:style style:name="T113" style:family="text">
      <style:text-properties fo:letter-spacing="0.095cm"/>
    </style:style>
    <style:style style:name="T114" style:family="text">
      <style:text-properties fo:letter-spacing="0.012cm"/>
    </style:style>
    <style:style style:name="T115" style:family="text">
      <style:text-properties fo:letter-spacing="0.011cm"/>
    </style:style>
    <style:style style:name="T116" style:family="text">
      <style:text-properties fo:letter-spacing="0.014cm"/>
    </style:style>
    <style:style style:name="T117" style:family="text">
      <style:text-properties fo:letter-spacing="0.108cm"/>
    </style:style>
    <style:style style:name="T118" style:family="text">
      <style:text-properties style:font-name="Calibri"/>
    </style:style>
    <style:style style:name="T119" style:family="text">
      <style:text-properties style:font-name="Symbol" fo:font-size="12pt" style:font-size-asian="12pt"/>
    </style:style>
    <style:style style:name="T120" style:family="text">
      <style:text-properties fo:font-size="17pt" style:font-size-asian="17pt"/>
    </style:style>
    <style:style style:name="T121" style:family="text">
      <style:text-properties fo:color="#0000ff" loext:opacity="100%" fo:font-size="12pt" style:font-size-asian="12pt"/>
    </style:style>
    <style:style style:name="T122" style:family="text">
      <style:text-properties fo:color="#0000ff" loext:opacity="100%" fo:font-size="12pt" fo:letter-spacing="0.002cm" style:font-size-asian="12pt"/>
    </style:style>
    <style:style style:name="T123" style:family="text">
      <style:text-properties fo:color="#0000ff" loext:opacity="100%"/>
    </style:style>
    <style:style style:name="T124" style:family="text">
      <style:text-properties fo:color="#0000ff" loext:opacity="100%" fo:letter-spacing="0.014cm"/>
    </style:style>
    <style:style style:name="T125" style:family="text">
      <style:text-properties fo:color="#0000ff" loext:opacity="100%" fo:letter-spacing="0.011cm"/>
    </style:style>
    <style:style style:name="T126" style:family="text">
      <style:text-properties fo:color="#0000ff" loext:opacity="100%" fo:letter-spacing="0.005cm"/>
    </style:style>
    <style:style style:name="T127" style:family="text">
      <style:text-properties fo:color="#0000ff" loext:opacity="100%" fo:letter-spacing="0.102cm"/>
    </style:style>
    <style:style style:name="T128" style:family="text">
      <style:text-properties fo:font-size="14.5pt" style:font-size-asian="14.5pt"/>
    </style:style>
    <style:style style:name="T129" style:family="text">
      <style:text-properties fo:font-size="8.5pt" style:font-size-asian="8.5pt"/>
    </style:style>
    <style:style style:name="T130" style:family="text">
      <style:text-properties fo:letter-spacing="0.009cm"/>
    </style:style>
    <style:style style:name="T131" style:family="text">
      <style:text-properties fo:letter-spacing="0.019cm"/>
    </style:style>
    <style:style style:name="T132" style:family="text">
      <style:text-properties fo:letter-spacing="0.018cm"/>
    </style:style>
    <style:style style:name="T133" style:family="text">
      <style:text-properties fo:font-size="15.5pt" style:font-size-asian="15.5pt"/>
    </style:style>
    <style:style style:name="T134" style:family="text">
      <style:text-properties fo:font-size="11.5pt" style:font-size-asian="11.5pt"/>
    </style:style>
    <style:style style:name="T135" style:family="text">
      <style:text-properties fo:font-size="1pt" style:font-size-asian="1pt"/>
    </style:style>
    <style:style style:name="T136" style:family="text">
      <style:text-properties fo:font-size="15pt" fo:font-weight="bold" style:font-size-asian="15pt" style:font-weight-asian="bold"/>
    </style:style>
    <style:style style:name="T137" style:family="text">
      <style:text-properties fo:letter-spacing="-0.009cm"/>
    </style:style>
    <style:style style:name="T138" style:family="text">
      <style:text-properties fo:letter-spacing="-0.009cm" fo:font-weight="bold" style:font-weight-asian="bold"/>
    </style:style>
    <style:style style:name="T139" style:family="text">
      <style:text-properties fo:font-size="9.5pt" style:font-size-asian="9.5pt"/>
    </style:style>
    <style:style style:name="T140" style:family="text">
      <style:text-properties fo:font-weight="bold" style:font-weight-asian="bold"/>
    </style:style>
    <style:style style:name="T141" style:family="text">
      <style:text-properties fo:font-style="italic" style:font-style-asian="italic"/>
    </style:style>
    <style:style style:name="T142" style:family="text">
      <style:text-properties fo:font-size="13pt" style:font-size-asian="13pt"/>
    </style:style>
    <style:style style:name="T143" style:family="text">
      <style:text-properties fo:font-size="11pt" style:font-size-asian="11pt"/>
    </style:style>
    <style:style style:name="T144" style:family="text">
      <style:text-properties fo:font-size="9pt" style:font-size-asian="9pt"/>
    </style:style>
    <style:style style:name="T145" style:family="text">
      <style:text-properties fo:font-size="9pt" fo:letter-spacing="-0.004cm" style:font-size-asian="9pt"/>
    </style:style>
    <style:style style:name="T146" style:family="text">
      <style:text-properties fo:font-size="5.5pt" style:font-size-asian="5.5pt"/>
    </style:style>
    <style:style style:name="T147" style:family="text">
      <style:text-properties fo:letter-spacing="0.102cm"/>
    </style:style>
    <style:style style:name="T148" style:family="text">
      <style:text-properties fo:letter-spacing="0.102cm" style:text-underline-style="solid" style:text-underline-width="auto" style:text-underline-color="font-color"/>
    </style:style>
    <style:style style:name="T149" style:family="text">
      <style:text-properties fo:letter-spacing="0.101cm"/>
    </style:style>
    <style:style style:name="T150" style:family="text">
      <style:text-properties fo:font-size="4pt" style:font-size-asian="4pt"/>
    </style:style>
    <style:style style:name="T151" style:family="text">
      <style:text-properties fo:letter-spacing="-0.102cm"/>
    </style:style>
    <style:style style:name="T152" style:family="text">
      <style:text-properties fo:font-size="13.5pt" style:font-size-asian="13.5pt"/>
    </style:style>
    <style:style style:name="T153" style:family="text">
      <style:text-properties fo:font-size="8pt" style:font-size-asian="8pt"/>
    </style:style>
    <style:style style:name="T154" style:family="text">
      <style:text-properties fo:font-size="8pt" fo:letter-spacing="0.002cm" style:font-size-asian="8pt"/>
    </style:style>
    <style:style style:name="T155" style:family="text">
      <style:text-properties fo:font-size="8pt" fo:letter-spacing="-0.002cm" style:font-size-asian="8pt"/>
    </style:style>
    <style:style style:name="T156" style:family="text">
      <style:text-properties fo:font-size="8pt" fo:letter-spacing="-0.065cm" style:font-size-asian="8pt"/>
    </style:style>
    <style:style style:name="T157" style:family="text">
      <style:text-properties fo:font-size="8pt" fo:letter-spacing="-0.014cm" style:font-size-asian="8pt"/>
    </style:style>
    <style:style style:name="T158" style:family="text">
      <style:text-properties fo:font-size="8pt" fo:letter-spacing="-0.005cm" style:font-size-asian="8pt"/>
    </style:style>
    <style:style style:name="T159" style:family="text">
      <style:text-properties fo:font-size="8pt" fo:letter-spacing="-0.004cm" style:font-size-asian="8pt"/>
    </style:style>
    <style:style style:name="T160" style:family="text">
      <style:text-properties fo:font-size="8pt" fo:letter-spacing="-0.007cm" style:font-size-asian="8pt"/>
    </style:style>
    <style:style style:name="T161" style:family="text">
      <style:text-properties fo:font-size="8pt" fo:letter-spacing="-0.011cm" style:font-size-asian="8pt"/>
    </style:style>
    <style:style style:name="T162" style:family="text">
      <style:text-properties fo:font-weight="normal" style:font-weight-asian="normal"/>
    </style:style>
    <style:style style:name="T163" style:family="text">
      <style:text-properties style:font-name="Courier New" fo:font-size="8pt" style:font-size-asian="8pt"/>
    </style:style>
    <style:style style:name="T164" style:family="text">
      <style:text-properties style:font-name="Courier New" fo:font-size="10pt" style:font-size-asian="10pt"/>
    </style:style>
    <style:style style:name="T165" style:family="text">
      <style:text-properties style:font-name="Courier New" fo:font-size="10pt" fo:letter-spacing="-0.004cm" style:font-size-asian="10pt"/>
    </style:style>
    <style:style style:name="T166" style:family="text">
      <style:text-properties fo:font-size="6.5pt" style:font-size-asian="6.5pt"/>
    </style:style>
    <style:style style:name="T167" style:family="text">
      <style:text-properties fo:letter-spacing="-0.035cm"/>
    </style:style>
    <style:style style:name="T168" style:family="text">
      <style:text-properties fo:font-size="5pt" style:font-size-asian="5pt"/>
    </style:style>
    <style:style style:name="T169" style:family="text">
      <style:text-properties fo:font-size="40pt" style:font-size-asian="40pt"/>
    </style:style>
    <style:style style:name="T170" style:family="text">
      <style:text-properties style:font-name="Trebuchet MS" fo:font-size="5.5pt" style:font-size-asian="5.5pt"/>
    </style:style>
    <style:style style:name="T171" style:family="text">
      <style:text-properties fo:color="#ffffff" loext:opacity="100%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305*" fo:start-indent="0cm" fo:end-indent="0.977cm"/>
          <style:column style:rel-width="44230*" fo:start-indent="0.97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678*" fo:start-indent="0cm" fo:end-indent="0.476cm"/>
          <style:column style:rel-width="52857*" fo:start-indent="0.47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2302*" fo:start-indent="0cm" fo:end-indent="0.035cm"/>
          <style:column style:rel-width="23233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7670*" fo:start-indent="0cm" fo:end-indent="0.035cm"/>
          <style:column style:rel-width="17865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9.026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3.946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3.311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5.376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011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376cm" fo:padding-top="0.125cm" fo:padding-bottom="0.125cm" fo:padding-left="0.25cm" fo:padding-right="0.25cm" fo:wrap-option="wrap" loext:decorative="false" fo:margin-left="-0.014cm" fo:margin-right="0.019cm" fo:margin-top="0cm" fo:margin-bottom="0.021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376cm" fo:padding-top="0.125cm" fo:padding-bottom="0.125cm" fo:padding-left="0.25cm" fo:padding-right="0.25cm" fo:wrap-option="wrap" loext:decorative="false" fo:margin-left="-0.014cm" fo:margin-right="0.019cm" fo:margin-top="0cm" fo:margin-bottom="0.02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cm" fo:min-width="15.381cm" fo:padding-top="0.125cm" fo:padding-bottom="0.125cm" fo:padding-left="0.25cm" fo:padding-right="0.25cm" fo:wrap-option="wrap" loext:decorative="false" fo:margin-left="-0.009cm" fo:margin-right="0.026cm" fo:margin-top="0cm" fo:margin-bottom="0.02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3.471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5.639cm" fo:padding-top="0.125cm" fo:padding-bottom="0.125cm" fo:padding-left="0.25cm" fo:padding-right="0.25cm" fo:wrap-option="wrap" loext:decorative="false" fo:margin-left="-0.009cm" fo:margin-right="0.025cm" fo:margin-top="0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style:writing-mode="lr-tb" loext:decorative="false" fo:margin-left="-0.018cm" fo:margin-right="0.03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dash" draw:stroke-dash="Long_20_Dash" svg:stroke-width="0.032cm" svg:stroke-color="#000000" draw:stroke-linejoin="round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3" style:family="graphic">
      <style:graphic-properties draw:stroke="dash" draw:stroke-dash="Long_20_Dash" svg:stroke-width="0.032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loext:decorative="false" fo:margin-left="0cm" fo:margin-right="0.039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loext:decorative="false" fo:margin-left="0cm" fo:margin-right="0.03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8" style:family="graphic">
      <style:graphic-properties loext:decorative="false" fo:margin-left="0cm" fo:margin-right="0.035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7" loext:marker-style-name="T2"><text:span text:style-name="normaltextrun"><text:span text:style-name="T2">Индивидуальный предприниматель</text:span></text:span><text:span text:style-name="eop"><text:span text:style-name="T2"> </text:span></text:span></text:p>
        <text:p text:style-name="P256" loext:marker-style-name="T2"><text:span text:style-name="normaltextrun"><text:span text:style-name="T2"> Свердлова Лилия Александровна</text:span></text:span><text:span text:style-name="eop"><text:span text:style-name="T2"> </text:span></text:span></text:p>
        <text:p text:style-name="P256" loext:marker-style-name="T2"><text:span text:style-name="normaltextrun"><text:span text:style-name="T2">Адрес: 620075 Россия,</text:span></text:span><text:span text:style-name="apple-converted-space"><text:span text:style-name="T2"> </text:span></text:span><text:span text:style-name="spellingerror"><text:span text:style-name="T2">г.Екатеринбург</text:span></text:span><text:span text:style-name="normaltextrun"><text:span text:style-name="T2">, ул. Кузнечная, 79, 218</text:span></text:span><text:span text:style-name="eop"><text:span text:style-name="T2"> </text:span></text:span></text:p>
        <text:p text:style-name="P256" loext:marker-style-name="T2"><text:span text:style-name="normaltextrun"><text:span text:style-name="T2">ОГРН</text:span></text:span><text:span text:style-name="apple-converted-space"><text:span text:style-name="T2"> </text:span></text:span><text:span text:style-name="contextualspellingandgrammarerror"><text:span text:style-name="T2">318665800120504  ИНН</text:span></text:span><text:span text:style-name="normaltextrun"><text:span text:style-name="T2">/КПП 667412234414</text:span></text:span><text:span text:style-name="eop"><text:span text:style-name="T2"> </text:span></text:span></text:p>
        <text:p text:style-name="P256" loext:marker-style-name="T2"><text:span text:style-name="normaltextrun"><text:span text:style-name="T4">-----------------------------------------------------------------------------</text:span></text:span><text:span text:style-name="eop"><text:span text:style-name="T2"> </text:span></text:span></text:p>
        <text:p text:style-name="P63" loext:marker-style-name="T8"><text:span text:style-name="T8">Частное дошкольное образовательное учреждение «Детский центр «Я-лучший!»</text:span><text:span text:style-name="T8"/></text:p>
        <text:p text:style-name="P122" loext:marker-style-name="T9"/>
        <text:p text:style-name="P122" loext:marker-style-name="T9"/>
        <text:p text:style-name="P128" loext:marker-style-name="T19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" loext:marker-style-name="T20"><text:span text:style-name="T20">Рассмотрено:</text:span><text:span text:style-name="T21"> </text:span><text:span text:style-name="T20">Педагогическим советом</text:span><text:span text:style-name="T23"> </text:span></text:p>
              <text:p text:style-name="P27" loext:marker-style-name="T20"/>
            </table:table-cell>
            <table:table-cell table:style-name="Таблица1.A1" office:value-type="string">
              <text:p text:style-name="P2" loext:marker-style-name="T20"><text:span text:style-name="T20">УТВЕРЖДАЮ:</text:span><text:span text:style-name="T20"/></text:p>
              <text:p text:style-name="P3" loext:marker-style-name="T20"><text:span text:style-name="T20">ИП Свердлова Л.А.</text:span><text:span text:style-name="T20"/></text:p>
              <text:p text:style-name="P3" loext:marker-style-name="T20"><text:span text:style-name="T20"><text:s text:c="15"/></text:span><text:span text:style-name="T20"/></text:p>
            </table:table-cell>
          </table:table-row>
        </table:table>
        <text:p text:style-name="P122" loext:marker-style-name="T9"/>
        <text:p text:style-name="P122" loext:marker-style-name="T9"/>
        <text:p text:style-name="P130" loext:marker-style-name="T47"/>
        <text:p text:style-name="P64" loext:marker-style-name="T48"><text:bookmark text:name="Правила_приема"/><text:span text:style-name="T48">Правила</text:span><text:span text:style-name="T50"> </text:span><text:span text:style-name="T48">приема</text:span></text:p>
        <text:p text:style-name="P63" loext:marker-style-name="T8"><text:bookmark text:name="в_Березовское_муниципальное_автономное_д"/><text:span text:style-name="T52">в</text:span><text:span text:style-name="T53"> </text:span><text:span text:style-name="T8">частное дошкольное образовательное учреждение «Детский центр «Я-лучший!»</text:span><text:bookmark text:name="на_обучение_по_образовательным_программа"/><text:span text:style-name="T8"> ИП Свердловой Л.А. </text:span><text:span text:style-name="T1">на</text:span><text:span text:style-name="T5"> </text:span><text:span text:style-name="T1">обучение</text:span><text:span text:style-name="T6"> </text:span><text:span text:style-name="T1">по</text:span><text:span text:style-name="T6"> </text:span><text:span text:style-name="T1">образовательным</text:span><text:span text:style-name="T7"> </text:span><text:span text:style-name="T1">программам</text:span><text:span text:style-name="T6"> </text:span><text:span text:style-name="T1">дошкольного</text:span><text:span text:style-name="T7"> </text:span><text:span text:style-name="T1">образования</text:span></text:p>
        <text:p text:style-name="P132" loext:marker-style-name="T54"/>
        <text:list text:style-name="WWNum3">
          <text:list-item>
            <text:p text:style-name="P40" loext:marker-style-name="T20"><text:span text:style-name="T20">Настоящие</text:span><text:span text:style-name="T21"> </text:span><text:span text:style-name="T20">Правила</text:span><text:span text:style-name="T21"> </text:span><text:span text:style-name="T20">приема</text:span><text:span text:style-name="T21"> </text:span><text:span text:style-name="T20">на</text:span><text:span text:style-name="T21"> </text:span><text:span text:style-name="T20">обучение</text:span><text:span text:style-name="T21"> </text:span><text:span text:style-name="T20">по</text:span><text:span text:style-name="T21"> </text:span><text:span text:style-name="T20">образовательным</text:span><text:span text:style-name="T21"> </text:span><text:span text:style-name="T20">программам</text:span><text:span text:style-name="T21"> </text:span><text:span text:style-name="T20">дошкольного</text:span><text:span text:style-name="T21"> </text:span><text:span text:style-name="T20">образования</text:span><text:span text:style-name="T21"> </text:span><text:span text:style-name="T20">(далее</text:span><text:span text:style-name="T21"> </text:span><text:span text:style-name="T20">-</text:span><text:span text:style-name="T21"> </text:span><text:span text:style-name="T20">Правила)</text:span><text:span text:style-name="T21"> </text:span><text:span text:style-name="T20">определяют</text:span><text:span text:style-name="T21"> </text:span><text:span text:style-name="T20">правила</text:span><text:span text:style-name="T21"> </text:span><text:span text:style-name="T20">приема</text:span><text:span text:style-name="T21"> </text:span><text:span text:style-name="T20">граждан</text:span><text:span text:style-name="T21"> </text:span><text:span text:style-name="T20">Российской</text:span><text:span text:style-name="T21"> </text:span><text:span text:style-name="T20">Федерации</text:span><text:span text:style-name="T21"> </text:span><text:span text:style-name="T20">в в частное дошкольное образовательное учреждение «Детский центр «Я-лучший!» ИП Свердловой Л.А., осуществляющего образовательную деятельность по образовательным</text:span><text:span text:style-name="T23"> </text:span><text:span text:style-name="T20">программам</text:span><text:span text:style-name="T24"> </text:span><text:span text:style-name="T20">дошкольного образования</text:span><text:span text:style-name="T25"> </text:span><text:span text:style-name="T20">(далее</text:span><text:span text:style-name="T25"> </text:span><text:span text:style-name="T20">- Организация).</text:span></text:p>
          </text:list-item>
          <text:list-item>
            <text:p text:style-name="P41" loext:marker-style-name="T20"><text:span text:style-name="T20">Прием</text:span><text:span text:style-name="T21"> </text:span><text:span text:style-name="T20">иностранных</text:span><text:span text:style-name="T21"> </text:span><text:span text:style-name="T20">граждан</text:span><text:span text:style-name="T21"> </text:span><text:span text:style-name="T20">и</text:span><text:span text:style-name="T21"> </text:span><text:span text:style-name="T20">лиц</text:span><text:span text:style-name="T21"> </text:span><text:span text:style-name="T20">без</text:span><text:span text:style-name="T21"> </text:span><text:span text:style-name="T20">гражданства,</text:span><text:span text:style-name="T21"> </text:span><text:span text:style-name="T20">в</text:span><text:span text:style-name="T21"> </text:span><text:span text:style-name="T20">том</text:span><text:span text:style-name="T21"> </text:span><text:span text:style-name="T20">числе</text:span><text:span text:style-name="T21"> </text:span><text:span text:style-name="T20">соотечественников</text:span><text:span text:style-name="T21"> </text:span><text:span text:style-name="T20">за</text:span><text:span text:style-name="T23"> </text:span><text:span text:style-name="T20">рубежом,</text:span><text:span text:style-name="T21"> </text:span><text:span text:style-name="T20">в</text:span><text:span text:style-name="T21"> </text:span><text:span text:style-name="T20">Организацию</text:span><text:span text:style-name="T21"> </text:span><text:span text:style-name="T20">за</text:span><text:span text:style-name="T21"> </text:span><text:span text:style-name="T20">счет</text:span><text:span text:style-name="T21"> </text:span><text:span text:style-name="T20">бюджетных</text:span><text:span text:style-name="T21"> </text:span><text:span text:style-name="T20">ассигнований</text:span><text:span text:style-name="T21"> </text:span><text:span text:style-name="T20">федерального</text:span><text:span text:style-name="T21"> </text:span><text:span text:style-name="T20">бюджета,</text:span><text:span text:style-name="T21"> </text:span><text:span text:style-name="T20">бюджетов</text:span><text:span text:style-name="T21"> </text:span><text:span text:style-name="T20">субъектов</text:span><text:span text:style-name="T21"> </text:span><text:span text:style-name="T20">Российской</text:span><text:span text:style-name="T21"> </text:span><text:span text:style-name="T20">Федерации</text:span><text:span text:style-name="T21"> </text:span><text:span text:style-name="T20">и</text:span><text:span text:style-name="T21"> </text:span><text:span text:style-name="T20">местных</text:span><text:span text:style-name="T21"> </text:span><text:span text:style-name="T20">бюджетов</text:span><text:span text:style-name="T21"> </text:span><text:span text:style-name="T20">осуществляется</text:span><text:span text:style-name="T21"> </text:span><text:span text:style-name="T20">в</text:span><text:span text:style-name="T21"> </text:span><text:span text:style-name="T20">соответствии</text:span><text:span text:style-name="T21"> </text:span><text:span text:style-name="T20">с</text:span><text:span text:style-name="T21"> </text:span><text:span text:style-name="T20">международными договорами Российской Федерации, Федеральным законом от 29 декабря 2012 г. N</text:span><text:span text:style-name="T23"> </text:span><text:span text:style-name="T20">273-ФЗ</text:span><text:span text:style-name="T21"> </text:span><text:span text:style-name="T20">"Об</text:span><text:span text:style-name="T21"> </text:span><text:span text:style-name="T20">образовании</text:span><text:span text:style-name="T21"> </text:span><text:span text:style-name="T20">в</text:span><text:span text:style-name="T21"> </text:span><text:span text:style-name="T20">Российской</text:span><text:span text:style-name="T21"> </text:span><text:span text:style-name="T20">Федерации",</text:span><text:span text:style-name="T21"> </text:span><text:span text:style-name="T20">Порядком</text:span><text:span text:style-name="T21"> </text:span><text:span text:style-name="T20">приема</text:span><text:span text:style-name="T21"> </text:span><text:span text:style-name="T20">на</text:span><text:span text:style-name="T21"> </text:span><text:span text:style-name="T20">обучение</text:span><text:span text:style-name="T21"> </text:span><text:span text:style-name="T20">по</text:span><text:span text:style-name="T21"> </text:span><text:span text:style-name="T20">образовательным программам дошкольного образования от 15 мая 2020 года № 236 (с изменениями</text:span><text:span text:style-name="T21"> </text:span><text:span text:style-name="T20">на</text:span><text:span text:style-name="T24"> </text:span><text:span text:style-name="T20">8 сентября 2020 года)</text:span><text:span text:style-name="T26"> </text:span><text:span text:style-name="T20">и</text:span><text:span text:style-name="T21"> </text:span><text:span text:style-name="T20">настоящими</text:span><text:span text:style-name="T21"> </text:span><text:span text:style-name="T20">Правилами.</text:span></text:p>
          </text:list-item>
          <text:list-item>
            <text:p text:style-name="P42" loext:marker-style-name="T20"><text:span text:style-name="T20">Правила</text:span><text:span text:style-name="T21"> </text:span><text:span text:style-name="T20">приема</text:span><text:span text:style-name="T21"> </text:span><text:span text:style-name="T20">в</text:span><text:span text:style-name="T21"> </text:span><text:span text:style-name="T20">Организацию</text:span><text:span text:style-name="T21"> </text:span><text:span text:style-name="T20">обеспечивают</text:span><text:span text:style-name="T21"> </text:span><text:span text:style-name="T20">прием</text:span><text:span text:style-name="T21"> </text:span><text:span text:style-name="T20">всех</text:span><text:span text:style-name="T21"> </text:span><text:span text:style-name="T20">граждан,</text:span><text:span text:style-name="T21"> </text:span><text:span text:style-name="T20">имеющих</text:span><text:span text:style-name="T21"> </text:span><text:span text:style-name="T20">право</text:span><text:span text:style-name="T21"> </text:span><text:span text:style-name="T20">на</text:span><text:span text:style-name="T21"> </text:span><text:span text:style-name="T20">получение</text:span><text:span text:style-name="T24"> </text:span><text:span text:style-name="T20">дошкольного образования.</text:span></text:p>
          </text:list-item>
        </text:list>
        <text:p text:style-name="P135">Правила приема в Организацию обеспечивают прием в Организацию граждан, имеющих право<text:span text:style-name="T55"> </text:span>на<text:span text:style-name="T55"> </text:span>получение<text:span text:style-name="T55"> </text:span>дошкольного<text:span text:style-name="T55"> </text:span>образования<text:span text:style-name="T55"> </text:span>и<text:span text:style-name="T55"> </text:span>проживающих<text:span text:style-name="T55"> </text:span>на<text:span text:style-name="T55"> </text:span>территории,<text:span text:style-name="T55"> </text:span>за<text:span text:style-name="T55"> </text:span>которой<text:span text:style-name="T55"> </text:span>закреплена<text:span text:style-name="T55"> </text:span>указанная<text:span text:style-name="T57"> </text:span>Организация<text:span text:style-name="T60"> </text:span>(далее<text:span text:style-name="T62"> </text:span>-<text:span text:style-name="T62"> </text:span>закрепленная территория).</text:p>
        <text:p text:style-name="P144"><text:span text:style-name="T63">Ребенок</text:span><text:span text:style-name="T64"> </text:span><text:span text:style-name="T63">имеет</text:span><text:span text:style-name="T64"> </text:span><text:span text:style-name="T63">право</text:span><text:span text:style-name="T64"> </text:span><text:span text:style-name="T63">преимущественного</text:span><text:span text:style-name="T64"> </text:span><text:span text:style-name="T63">приема</text:span><text:span text:style-name="T64"> </text:span><text:span text:style-name="T63">на</text:span><text:span text:style-name="T64"> </text:span><text:span text:style-name="T63">обучение</text:span><text:span text:style-name="T64"> </text:span><text:span text:style-name="T63">по</text:span><text:span text:style-name="T64"> </text:span><text:span text:style-name="T63">основным</text:span><text:span text:style-name="T64"> </text:span><text:span text:style-name="T63">общеобразовательным программам дошкольного образования и начального общего образования в</text:span><text:span text:style-name="T64"> </text:span><text:span text:style-name="T63">государственную</text:span><text:span text:style-name="T64"> </text:span><text:span text:style-name="T63">или</text:span><text:span text:style-name="T64"> </text:span><text:span text:style-name="T63">муниципальную</text:span><text:span text:style-name="T64"> </text:span><text:span text:style-name="T63">образовательную</text:span><text:span text:style-name="T64"> </text:span><text:span text:style-name="T63">организацию,</text:span><text:span text:style-name="T64"> </text:span><text:span text:style-name="T63">в</text:span><text:span text:style-name="T64"> </text:span><text:span text:style-name="T63">которой</text:span><text:span text:style-name="T64"> </text:span><text:span text:style-name="T63">обучаются</text:span><text:span text:style-name="T64"> </text:span><text:span text:style-name="T63">его</text:span><text:span text:style-name="T64"> </text:span><text:span text:style-name="T63">полнородные</text:span><text:span text:style-name="T65"> </text:span><text:span text:style-name="T63">и</text:span><text:span text:style-name="T64"> </text:span><text:span text:style-name="T63">неполнородные</text:span><text:span text:style-name="T66"> </text:span><text:span text:style-name="T63">брат и</text:span><text:span text:style-name="T64"> </text:span><text:span text:style-name="T63">(или)</text:span><text:span text:style-name="T66"> </text:span><text:span text:style-name="T63">сестра.</text:span></text:p>
        <text:list text:continue-numbering="true" text:style-name="WWNum3">
          <text:list-item>
            <text:p text:style-name="P43" loext:marker-style-name="T20"><text:span text:style-name="T20">В</text:span><text:span text:style-name="T21"> </text:span><text:span text:style-name="T20">приеме</text:span><text:span text:style-name="T21"> </text:span><text:span text:style-name="T20">в</text:span><text:span text:style-name="T21"> </text:span><text:span text:style-name="T20">Организацию</text:span><text:span text:style-name="T21"> </text:span><text:span text:style-name="T20">может</text:span><text:span text:style-name="T21"> </text:span><text:span text:style-name="T20">быть</text:span><text:span text:style-name="T21"> </text:span><text:span text:style-name="T20">отказано</text:span><text:span text:style-name="T21"> </text:span><text:span text:style-name="T20">только</text:span><text:span text:style-name="T21"> </text:span><text:span text:style-name="T20">по</text:span><text:span text:style-name="T21"> </text:span><text:span text:style-name="T20">причине</text:span><text:span text:style-name="T21"> </text:span><text:span text:style-name="T20">отсутствия</text:span><text:span text:style-name="T21"> </text:span><text:span text:style-name="T20">в</text:span><text:span text:style-name="T21"> </text:span><text:span text:style-name="T20">ней</text:span><text:span text:style-name="T21"> </text:span><text:span text:style-name="T20">свободных</text:span><text:span text:style-name="T21"> </text:span><text:span text:style-name="T20">мест.</text:span><text:span text:style-name="T21"> </text:span><text:span text:style-name="T20">В</text:span><text:span text:style-name="T21"> </text:span><text:span text:style-name="T20">случае</text:span><text:span text:style-name="T21"> </text:span><text:span text:style-name="T20">отсутствия</text:span><text:span text:style-name="T21"> </text:span><text:span text:style-name="T20">мест</text:span><text:span text:style-name="T21"> </text:span><text:span text:style-name="T20">в</text:span><text:span text:style-name="T21"> </text:span><text:span text:style-name="T20">Организации,</text:span><text:span text:style-name="T21"> </text:span><text:span text:style-name="T20">родители</text:span><text:span text:style-name="T21"> </text:span><text:span text:style-name="T20">(законные</text:span><text:span text:style-name="T21"> </text:span><text:span text:style-name="T20">представители)</text:span><text:span text:style-name="T21"> </text:span><text:span text:style-name="T20">ребенка</text:span><text:span text:style-name="T21"> </text:span><text:span text:style-name="T20">для</text:span><text:span text:style-name="T21"> </text:span><text:span text:style-name="T20">решения</text:span><text:span text:style-name="T21"> </text:span><text:span text:style-name="T20">вопроса</text:span><text:span text:style-name="T21"> </text:span><text:span text:style-name="T20">о</text:span><text:span text:style-name="T21"> </text:span><text:span text:style-name="T20">его</text:span><text:span text:style-name="T21"> </text:span><text:span text:style-name="T20">устройстве</text:span><text:span text:style-name="T21"> </text:span><text:span text:style-name="T20">в</text:span><text:span text:style-name="T21"> </text:span><text:span text:style-name="T20">другую</text:span><text:span text:style-name="T21"> </text:span><text:span text:style-name="T20">общеобразовательную</text:span><text:span text:style-name="T21"> </text:span><text:span text:style-name="T20">организацию</text:span><text:span text:style-name="T21"> </text:span><text:span text:style-name="T20">обращаются</text:span><text:span text:style-name="T21"> </text:span><text:span text:style-name="T20">непосредственно</text:span><text:span text:style-name="T21"> </text:span><text:span text:style-name="T20">в</text:span><text:span text:style-name="T21"> </text:span><text:span text:style-name="T20">орган</text:span><text:span text:style-name="T21"> </text:span><text:span text:style-name="T20">исполнительной</text:span><text:span text:style-name="T21"> </text:span><text:span text:style-name="T20">власти</text:span><text:span text:style-name="T21"> </text:span><text:span text:style-name="T20">субъекта</text:span><text:span text:style-name="T21"> </text:span><text:span text:style-name="T20">Российской</text:span><text:span text:style-name="T21"> </text:span><text:span text:style-name="T20">Федерации,</text:span><text:span text:style-name="T21"> </text:span><text:span text:style-name="T20">осуществляющий</text:span><text:span text:style-name="T21"> </text:span><text:span text:style-name="T20">государственное</text:span><text:span text:style-name="T21"> </text:span><text:span text:style-name="T20">управление</text:span><text:span text:style-name="T21"> </text:span><text:span text:style-name="T20">в</text:span><text:span text:style-name="T21"> </text:span><text:span text:style-name="T20">сфере</text:span><text:span text:style-name="T21"> </text:span><text:span text:style-name="T20">образования,</text:span><text:span text:style-name="T21"> </text:span><text:span text:style-name="T20">или</text:span><text:span text:style-name="T21"> </text:span><text:span text:style-name="T20">орган</text:span><text:span text:style-name="T21"> </text:span><text:span text:style-name="T20">местного</text:span><text:span text:style-name="T21"> </text:span><text:span text:style-name="T20">самоуправления,</text:span><text:span text:style-name="T25"> </text:span><text:span text:style-name="T20">осуществляющий</text:span><text:span text:style-name="T27"> </text:span><text:span text:style-name="T20">управление</text:span><text:span text:style-name="T24"> </text:span><text:span text:style-name="T20">в</text:span><text:span text:style-name="T25"> </text:span><text:span text:style-name="T20">сфере</text:span><text:span text:style-name="T25"> </text:span><text:span text:style-name="T20">образования.</text:span></text:p>
          </text:list-item>
          <text:list-item>
            <text:p text:style-name="P43" loext:marker-style-name="T20"><text:span text:style-name="T20">Образовательная</text:span><text:span text:style-name="T21"> </text:span><text:span text:style-name="T20">организация</text:span><text:span text:style-name="T21"> </text:span><text:span text:style-name="T20">знакомит</text:span><text:span text:style-name="T21"> </text:span><text:span text:style-name="T20">родителей</text:span><text:span text:style-name="T21"> </text:span><text:span text:style-name="T20">(законных</text:span><text:span text:style-name="T21"> </text:span><text:span text:style-name="T20">представителей)</text:span><text:span text:style-name="T21"> </text:span><text:span text:style-name="T20">со</text:span><text:span text:style-name="T21"> </text:span><text:span text:style-name="T20">своим</text:span><text:span text:style-name="T21"> </text:span><text:span text:style-name="T20">уставом,</text:span><text:span text:style-name="T21"> </text:span><text:span text:style-name="T20">лицензией</text:span><text:span text:style-name="T44"> </text:span><text:span text:style-name="T45">(</text:span><text:span text:style-name="T46">дата и регистрационный номер) </text:span><text:span text:style-name="T22"><text:s/></text:span><text:span text:style-name="T20">на</text:span><text:span text:style-name="T21"> </text:span><text:span text:style-name="T20">осуществление</text:span><text:span text:style-name="T21"> </text:span><text:span text:style-name="T20">образовательной</text:span><text:span text:style-name="T21"> </text:span><text:span text:style-name="T20">деятельности,</text:span><text:span text:style-name="T21"> </text:span><text:span text:style-name="T20">с</text:span><text:span text:style-name="T21"> </text:span><text:span text:style-name="T20">образовательными</text:span><text:span text:style-name="T21"> </text:span><text:span text:style-name="T20">программами</text:span><text:span text:style-name="T21"> </text:span><text:span text:style-name="T20">и</text:span><text:span text:style-name="T21"> </text:span><text:span text:style-name="T20">другими</text:span><text:span text:style-name="T21"> </text:span><text:span text:style-name="T20">документами,</text:span><text:span text:style-name="T21"> </text:span><text:span text:style-name="T20">регламентирующими</text:span><text:span text:style-name="T21"> </text:span><text:span text:style-name="T20">организацию</text:span><text:span text:style-name="T21"> </text:span><text:span text:style-name="T20">и</text:span><text:span text:style-name="T21"> </text:span><text:span text:style-name="T20">осуществление</text:span><text:span text:style-name="T21"> </text:span><text:span text:style-name="T20">образовательной</text:span><text:span text:style-name="T21"> </text:span><text:span text:style-name="T20">деятельности,</text:span><text:span text:style-name="T21"> </text:span><text:span text:style-name="T20">права</text:span><text:span text:style-name="T21"> </text:span><text:span text:style-name="T20">и</text:span><text:span text:style-name="T21"> </text:span><text:span text:style-name="T20">обязанности</text:span><text:span text:style-name="T21"> </text:span><text:span text:style-name="T20">воспитанников,</text:span><text:span text:style-name="T21"> </text:span><text:span text:style-name="T20">родителей</text:span><text:span text:style-name="T21"> </text:span><text:span text:style-name="T20">(законных</text:span><text:span text:style-name="T21"> </text:span><text:span text:style-name="T20">представителей).</text:span></text:p>
          </text:list-item>
        </text:list>
      </text:section>
      <text:p text:style-name="P136">Копии<text:span text:style-name="T55"> </text:span>указанных<text:span text:style-name="T55"> </text:span>документов,<text:span text:style-name="T55"> </text:span>информация<text:span text:style-name="T55"> </text:span>о<text:span text:style-name="T55"> </text:span>сроках<text:span text:style-name="T55"> </text:span>приема<text:span text:style-name="T55"> </text:span>документов<text:span text:style-name="T55"> </text:span>размещаются<text:span text:style-name="T55"> </text:span>на<text:span text:style-name="T55"> </text:span>информационном<text:span text:style-name="T85"> </text:span>стенде<text:span text:style-name="T86"> </text:span>Организации<text:span text:style-name="T87"> </text:span>и<text:span text:style-name="T87"> </text:span>на<text:span text:style-name="T86"> </text:span>официальном<text:span text:style-name="T85"> </text:span>сайте<text:span text:style-name="T85"> </text:span>образовательной<text:span text:style-name="T87"> </text:span>организации<text:span text:style-name="T87"> </text:span>в<text:span text:style-name="T85"> </text:span>сети</text:p>
      <text:p text:style-name="P145">«Интернет».<text:span text:style-name="T55"> </text:span>Факт<text:span text:style-name="T55"> </text:span>ознакомления<text:span text:style-name="T55"> </text:span>родителей<text:span text:style-name="T55"> </text:span>(законных<text:span text:style-name="T55"> </text:span>представителей)<text:span text:style-name="T55"> </text:span>ребенка<text:span text:style-name="T55"> </text:span>с<text:span text:style-name="T55"> </text:span>указанными<text:span text:style-name="T55"> </text:span>документами<text:span text:style-name="T55"> </text:span>фиксируется<text:span text:style-name="T55"> </text:span>в<text:span text:style-name="T55"> </text:span>заявлении<text:span text:style-name="T55"> </text:span>о<text:span text:style-name="T55"> </text:span>приеме<text:span text:style-name="T55"> </text:span>в<text:span text:style-name="T55"> </text:span>образовательную<text:span text:style-name="T55"> </text:span>организацию<text:span text:style-name="T55"> </text:span>и<text:span text:style-name="T88"> </text:span>заверяется<text:span text:style-name="T55"> </text:span>личной<text:span text:style-name="T60"> </text:span>подписью<text:span text:style-name="T62"> </text:span>родителей (законных представителей)<text:span text:style-name="T57"> </text:span>ребенка.</text:p>
      <text:p text:style-name="P135">Организация<text:span text:style-name="T55"> </text:span>размещает<text:span text:style-name="T55"> </text:span>распорядительный<text:span text:style-name="T55"> </text:span>акт<text:span text:style-name="T55"> </text:span>управления<text:span text:style-name="T55"> </text:span>образования<text:span text:style-name="T55"> </text:span>(«О<text:span text:style-name="T55"> </text:span>закреплении образовательных организаций за конкретными территориями»,<text:span text:style-name="T55"> </text:span>издаваемый<text:span text:style-name="T55"> </text:span>не<text:span text:style-name="T55"> </text:span>позднее<text:span text:style-name="T55"> </text:span>1<text:span text:style-name="T55"> </text:span>апреля<text:span text:style-name="T55"> </text:span>текущего<text:span text:style-name="T55"> </text:span>года),<text:span text:style-name="T55"> </text:span>(далее<text:span text:style-name="T55"> </text:span>-<text:span text:style-name="T55"> </text:span>распорядительный акт<text:span text:style-name="T57"> </text:span>о закрепленной<text:span text:style-name="T55"> </text:span>территории).</text:p>
      <text:p text:style-name="P137">Факт<text:span text:style-name="T55"> </text:span>ознакомления<text:span text:style-name="T55"> </text:span>родителей<text:span text:style-name="T55"> </text:span>(законных<text:span text:style-name="T55"> </text:span>представителей)<text:span text:style-name="T55"> </text:span>ребенка,<text:span text:style-name="T55"> </text:span>в<text:span text:style-name="T55"> </text:span>том<text:span text:style-name="T55"> </text:span>числе<text:span text:style-name="T55"> </text:span>через<text:span text:style-name="T55"> </text:span>официальный<text:span text:style-name="T55"> </text:span>сайт<text:span text:style-name="T55"> </text:span>образовательной<text:span text:style-name="T55"> </text:span>организации,<text:span text:style-name="T55"> </text:span>с<text:span text:style-name="T55"> </text:span>указанными<text:span text:style-name="T55"> </text:span>документами<text:span text:style-name="T55"> </text:span>фиксируется<text:span text:style-name="T55"> </text:span>в<text:span text:style-name="T55"> </text:span>заявлении<text:span text:style-name="T55"> </text:span>о<text:span text:style-name="T55"> </text:span>приеме<text:span text:style-name="T55"> </text:span>в<text:span text:style-name="T55"> </text:span>образовательную<text:span text:style-name="T55"> </text:span>организацию<text:span text:style-name="T55"> </text:span>и<text:span text:style-name="T55"> </text:span>заверяется<text:span text:style-name="T55"> </text:span>личной<text:span text:style-name="T55"> </text:span>подписью<text:span text:style-name="T55"> </text:span>родителей<text:span text:style-name="T55"> </text:span>(законных<text:span text:style-name="T55"> </text:span>представителей)<text:span text:style-name="T62"> </text:span>ребенка.</text:p>
      <text:list text:continue-numbering="true" text:style-name="WWNum3">
        <text:list-item>
          <text:p text:style-name="P44" loext:marker-style-name="T20"><text:span text:style-name="T20">Прием</text:span><text:span text:style-name="T21"> </text:span><text:span text:style-name="T20">в</text:span><text:span text:style-name="T21"> </text:span><text:span text:style-name="T20">Организацию</text:span><text:span text:style-name="T21"> </text:span><text:span text:style-name="T20">осуществляется</text:span><text:span text:style-name="T21"> </text:span><text:span text:style-name="T20">в</text:span><text:span text:style-name="T21"> </text:span><text:span text:style-name="T20">течение</text:span><text:span text:style-name="T21"> </text:span><text:span text:style-name="T20">всего</text:span><text:span text:style-name="T21"> </text:span><text:span text:style-name="T20">календарного</text:span><text:span text:style-name="T21"> </text:span><text:span text:style-name="T20">года</text:span><text:span text:style-name="T21"> </text:span><text:span text:style-name="T20">при</text:span><text:span text:style-name="T21"> </text:span><text:span text:style-name="T20">наличии</text:span><text:span text:style-name="T21"> </text:span><text:span text:style-name="T20">свободных</text:span><text:span text:style-name="T21"> </text:span><text:span text:style-name="T20">мест.</text:span></text:p>
        </text:list-item>
      </text:list>
      <text:p text:style-name="P139">Прием в частные образовательные организации<text:span text:style-name="T88"> </text:span>осуществляется<text:span text:style-name="T55"> </text:span>по<text:span text:style-name="T55"> </text:span>направлению<text:span text:style-name="T55"> </text:span>органа<text:span text:style-name="T55"> </text:span>исполнительной<text:span text:style-name="T55"> </text:span>власти<text:span text:style-name="T55"> </text:span>субъекта<text:span text:style-name="T55"> </text:span>Российской<text:span text:style-name="T55"> </text:span>Федерации<text:span text:style-name="T88"> </text:span>или<text:span text:style-name="T88"> </text:span>органа<text:span text:style-name="T55"> </text:span>местного<text:span text:style-name="T55"> </text:span>самоуправления<text:span text:style-name="T55"> </text:span>посредством<text:span text:style-name="T55"> </text:span>использования<text:span text:style-name="T55"> </text:span>региональных<text:span text:style-name="T55"> </text:span>информационных<text:span text:style-name="T55"> </text:span>систем,<text:span text:style-name="T55"> </text:span>указанных<text:span text:style-name="T55"> </text:span>в <text:a xlink:type="simple" xlink:href="https://e.rukdobra.ru/npd-doc?npmid=99&amp;npid=902389617&amp;anchor=XA00RPO2OD&amp;XA00RPO2OD" text:style-name="Default_20_Style" text:visited-style-name="Default_20_Style"><text:span text:style-name="T89">части</text:span><text:span text:style-name="T90"> </text:span><text:span text:style-name="T89">14</text:span><text:span text:style-name="T90"> </text:span><text:span text:style-name="T89">статьи</text:span><text:span text:style-name="T90"> </text:span><text:span text:style-name="T89">98</text:span><text:span text:style-name="T90"> </text:span><text:span text:style-name="T89">Федерального</text:span><text:span text:style-name="T90"> </text:span><text:span text:style-name="T89">закона</text:span><text:span text:style-name="T90"> </text:span><text:span text:style-name="T89">от</text:span><text:span text:style-name="T90"> </text:span><text:span text:style-name="T89">29</text:span><text:span text:style-name="T90"> </text:span><text:span text:style-name="T89">декабря</text:span><text:span text:style-name="T90"> </text:span><text:span text:style-name="T89">2012</text:span><text:span text:style-name="T90"> </text:span><text:span text:style-name="T89">г.</text:span><text:span text:style-name="T90"> </text:span><text:span text:style-name="T89">№</text:span><text:span text:style-name="T90"> </text:span><text:span text:style-name="T89">273-ФЗ</text:span><text:span text:style-name="T90"> </text:span><text:span text:style-name="T89">"Об</text:span></text:a><text:span text:style-name="T91"> </text:span><text:a xlink:type="simple" xlink:href="https://e.rukdobra.ru/npd-doc?npmid=99&amp;npid=902389617&amp;anchor=XA00RPO2OD&amp;XA00RPO2OD" text:style-name="Default_20_Style" text:visited-style-name="Default_20_Style"><text:span text:style-name="T89">образовании в</text:span><text:span text:style-name="T92"> </text:span><text:span text:style-name="T89">Российской</text:span><text:span text:style-name="T90"> </text:span><text:span text:style-name="T89">Федерации"</text:span></text:a></text:p>
      <text:list text:continue-numbering="true" text:style-name="WWNum3">
        <text:list-item>
          <text:p text:style-name="P45" loext:marker-style-name="T20"><text:span text:style-name="T20">Документы</text:span><text:span text:style-name="T21"> </text:span><text:span text:style-name="T20">о</text:span><text:span text:style-name="T21"> </text:span><text:span text:style-name="T20">приеме</text:span><text:span text:style-name="T21"> </text:span><text:span text:style-name="T20">подаются</text:span><text:span text:style-name="T21"> </text:span><text:span text:style-name="T20">непосредственно</text:span><text:span text:style-name="T21"> </text:span><text:span text:style-name="T20">в</text:span><text:span text:style-name="T21"> </text:span><text:span text:style-name="T20">организацию,</text:span><text:span text:style-name="T21"> </text:span><text:span text:style-name="T20">в</text:span><text:span text:style-name="T21"> </text:span><text:span text:style-name="T20">которую</text:span><text:span text:style-name="T21"> </text:span><text:span text:style-name="T20">получено</text:span><text:span text:style-name="T21"> </text:span><text:span text:style-name="T20">направление</text:span><text:span text:style-name="T21"> </text:span><text:span text:style-name="T20">в</text:span><text:span text:style-name="T21"> </text:span><text:span text:style-name="T20">рамках</text:span><text:span text:style-name="T21"> </text:span><text:span text:style-name="T20">реализации</text:span><text:span text:style-name="T21"> </text:span><text:span text:style-name="T20">государственной</text:span><text:span text:style-name="T21"> </text:span><text:span text:style-name="T20">и</text:span><text:span text:style-name="T21"> </text:span><text:span text:style-name="T20">муниципальной</text:span><text:span text:style-name="T21"> </text:span><text:span text:style-name="T20">услуги,</text:span><text:span text:style-name="T21"> </text:span><text:span text:style-name="T20">предоставляемой</text:span><text:span text:style-name="T21"> </text:span><text:span text:style-name="T20">органами</text:span><text:span text:style-name="T21"> </text:span><text:span text:style-name="T20">исполнительной</text:span><text:span text:style-name="T21"> </text:span><text:span text:style-name="T20">власти</text:span><text:span text:style-name="T21"> </text:span><text:span text:style-name="T20">субъектов</text:span><text:span text:style-name="T21"> </text:span><text:span text:style-name="T20">Российской</text:span><text:span text:style-name="T21"> </text:span><text:span text:style-name="T20">Федерации</text:span><text:span text:style-name="T21"> </text:span><text:span text:style-name="T20">и</text:span><text:span text:style-name="T21"> </text:span><text:span text:style-name="T20">органами</text:span><text:span text:style-name="T21"> </text:span><text:span text:style-name="T20">местного</text:span><text:span text:style-name="T21"> </text:span><text:span text:style-name="T20">самоуправления, по приему заявлений, постановке на учет и зачислению детей в образовательные</text:span><text:span text:style-name="T21"> </text:span><text:span text:style-name="T20">организации,</text:span><text:span text:style-name="T28"> </text:span><text:span text:style-name="T20">реализующие</text:span><text:span text:style-name="T28"> </text:span><text:span text:style-name="T20">основную</text:span><text:span text:style-name="T28"> </text:span><text:span text:style-name="T20">образовательную</text:span><text:span text:style-name="T24"> </text:span><text:span text:style-name="T20">программу</text:span><text:span text:style-name="T29"> </text:span><text:span text:style-name="T20">дошкольного</text:span><text:span text:style-name="T24"> </text:span><text:span text:style-name="T20">образования.</text:span></text:p>
        </text:list-item>
        <text:list-item>
          <text:p text:style-name="P46" loext:marker-style-name="T20"><text:span text:style-name="T20">Прием в образовательную организацию осуществляются по личному заявлению родителя</text:span><text:span text:style-name="T21"> </text:span><text:span text:style-name="T20">(законного</text:span><text:span text:style-name="T30"> </text:span><text:span text:style-name="T20">представителя)</text:span><text:span text:style-name="T25"> </text:span><text:span text:style-name="T20">ребенка.</text:span></text:p>
        </text:list-item>
      </text:list>
      <text:p text:style-name="P140">Заявление о приеме представляется в образовательную организацию на бумажном носителе и<text:span text:style-name="T55"> </text:span>(или) в электронной форме через единый портал государственных и муниципальных услуг (функций)<text:span text:style-name="T100"> </text:span>и (или)<text:span text:style-name="T57"> </text:span>региональные<text:span text:style-name="T57"> </text:span>порталы<text:span text:style-name="T57"> </text:span>государственных<text:span text:style-name="T101"> </text:span>и муниципальных<text:span text:style-name="T102"> </text:span>услуг<text:span text:style-name="T55"> </text:span>(функций).</text:p>
      <text:p text:style-name="P158">В<text:span text:style-name="T55"> </text:span>заявлении<text:span text:style-name="T55"> </text:span><text:span text:style-name="T103">(Приложение</text:span><text:span text:style-name="T56"> </text:span><text:span text:style-name="T103">№</text:span><text:span text:style-name="T56"> </text:span><text:span text:style-name="T103">1)</text:span><text:span text:style-name="T56"> </text:span>родителями<text:span text:style-name="T55"> </text:span>(законными<text:span text:style-name="T55"> </text:span>представителями)<text:span text:style-name="T55"> </text:span>ребенка<text:span text:style-name="T55"> </text:span><text:span text:style-name="T105">указываются</text:span><text:span text:style-name="T106"> </text:span>следующие<text:span text:style-name="T55"> </text:span>сведения:</text:p>
      <text:p text:style-name="P159">а) фамилия, имя, отчество (последнее - при наличии) ребенка;<text:span text:style-name="T100"> </text:span>б)<text:span text:style-name="T57"> </text:span>дата<text:span text:style-name="T62"> </text:span>рождения ребенка;</text:p>
      <text:p text:style-name="P146">в)<text:span text:style-name="T60"> </text:span>реквизиты<text:span text:style-name="T60"> </text:span>свидетельства<text:span text:style-name="T60"> </text:span>о<text:span text:style-name="T62"> </text:span>рождении<text:span text:style-name="T62"> </text:span>ребенка;</text:p>
      <text:p text:style-name="P147">г)<text:span text:style-name="T60"> </text:span>адрес места<text:span text:style-name="T57"> </text:span>жительства<text:span text:style-name="T57"> </text:span>(места<text:span text:style-name="T57"> </text:span>пребывания,<text:span text:style-name="T62"> </text:span>места<text:span text:style-name="T57"> </text:span>фактического<text:span text:style-name="T62"> </text:span>проживания)<text:span text:style-name="T57"> </text:span>ребенка;</text:p>
      <text:p text:style-name="P142">д) фамилия, имя, отчество (последнее - при наличии) родителей (законных представителей)<text:span text:style-name="T55"> </text:span>ребенка;</text:p>
      <text:p text:style-name="P160">е)<text:span text:style-name="T55"> </text:span>реквизиты<text:span text:style-name="T55"> </text:span>документа,<text:span text:style-name="T55"> </text:span>удостоверяющего<text:span text:style-name="T55"> </text:span>личность<text:span text:style-name="T55"> </text:span>родителя<text:span text:style-name="T55"> </text:span>(законного<text:span text:style-name="T55"> </text:span>представителя)<text:span text:style-name="T55"> </text:span>ребенка;</text:p>
      <text:p text:style-name="P148">ж)<text:span text:style-name="T107"> </text:span>реквизиты<text:span text:style-name="T60"> </text:span>документа,<text:span text:style-name="T57"> </text:span>подтверждающего<text:span text:style-name="T101"> </text:span>установление<text:span text:style-name="T60"> </text:span>опеки<text:span text:style-name="T57"> </text:span>(при<text:span text:style-name="T107"> </text:span>наличии);</text:p>
      <text:p text:style-name="P143">з)<text:span text:style-name="T55"> </text:span>адрес<text:span text:style-name="T55"> </text:span>электронной<text:span text:style-name="T55"> </text:span>почты,<text:span text:style-name="T55"> </text:span>номер<text:span text:style-name="T55"> </text:span>телефона<text:span text:style-name="T55"> </text:span>(при<text:span text:style-name="T55"> </text:span>наличии)<text:span text:style-name="T55"> </text:span>родителей<text:span text:style-name="T55"> </text:span>(законных<text:span text:style-name="T55"> </text:span>представителей)<text:span text:style-name="T57"> </text:span>ребенка;</text:p>
      <text:p text:style-name="P161">и) о выборе языка образования, родного языка из числа языков народов Российской Федерации,<text:span text:style-name="T55"> </text:span>в<text:span text:style-name="T62"> </text:span>том<text:span text:style-name="T57"> </text:span>числе<text:span text:style-name="T62"> </text:span>русского языка<text:span text:style-name="T62"> </text:span>как<text:span text:style-name="T55"> </text:span>родного языка;</text:p>
      <text:p text:style-name="P138">к)<text:span text:style-name="T55"> </text:span>о<text:span text:style-name="T55"> </text:span>потребности<text:span text:style-name="T55"> </text:span>в<text:span text:style-name="T55"> </text:span>обучении<text:span text:style-name="T55"> </text:span>ребенка<text:span text:style-name="T55"> </text:span>по<text:span text:style-name="T55"> </text:span>адаптированной<text:span text:style-name="T55"> </text:span>образовательной<text:span text:style-name="T55"> </text:span>программе<text:span text:style-name="T55"> </text:span>дошкольного<text:span text:style-name="T109"> </text:span>образования<text:span text:style-name="T109"> </text:span>и<text:span text:style-name="T110"> </text:span>(или)<text:span text:style-name="T112"> </text:span>в<text:span text:style-name="T112"> </text:span>создании<text:span text:style-name="T110"> </text:span>специальных<text:span text:style-name="T113"> </text:span>условий<text:span text:style-name="T110"> </text:span>для<text:span text:style-name="T109"> </text:span>организации<text:span text:style-name="T110"> </text:span>обучения<text:span text:style-name="T109"> </text:span>и</text:p>
      <text:p text:style-name="P163">воспитания<text:span text:style-name="T114"> </text:span>ребенка-инвалида<text:span text:style-name="T115"> </text:span>в<text:span text:style-name="T114"> </text:span>соответствии<text:span text:style-name="T116"> </text:span>с<text:span text:style-name="T115"> </text:span>индивидуальной<text:span text:style-name="T115"> </text:span>программой<text:span text:style-name="T116"> </text:span>реабилитации<text:span text:style-name="T102"> </text:span>инвалида<text:span text:style-name="T100"> </text:span>(при наличии);</text:p>
      <text:p text:style-name="P149">л)<text:span text:style-name="T107"> </text:span>о<text:span text:style-name="T57"> </text:span>направленности<text:span text:style-name="T62"> </text:span>дошкольной<text:span text:style-name="T62"> </text:span>группы;</text:p>
      <text:p text:style-name="P164">м) о необходимом режиме пребывания ребенка;<text:span text:style-name="T100"> </text:span>н)<text:span text:style-name="T57"> </text:span>о желаемой<text:span text:style-name="T55"> </text:span>дате<text:span text:style-name="T57"> </text:span>приема<text:span text:style-name="T62"> </text:span>на<text:span text:style-name="T62"> </text:span>обучение.</text:p>
      <text:p text:style-name="P141">При наличии у ребенка <text:span text:style-name="T63">полнородных и неполнородных брата и (или) сестры.</text:span>, обучающихся в<text:span text:style-name="T55"> </text:span>государственной<text:span text:style-name="T55"> </text:span>или<text:span text:style-name="T55"> </text:span>муниципальной<text:span text:style-name="T55"> </text:span>образовательной<text:span text:style-name="T55"> </text:span>организации,<text:span text:style-name="T55"> </text:span>выбранной<text:span text:style-name="T117"> </text:span>родителем<text:span text:style-name="T100"> </text:span>(законным<text:span text:style-name="T55"> </text:span>представителем)<text:span text:style-name="T55"> </text:span>для<text:span text:style-name="T55"> </text:span>приема<text:span text:style-name="T55"> </text:span>ребенка,<text:span text:style-name="T55"> </text:span>его<text:span text:style-name="T55"> </text:span>родители<text:span text:style-name="T55"> </text:span>(законные<text:span text:style-name="T55"> </text:span>представители)<text:span text:style-name="T55"> </text:span>дополнительно в заявлении для направления указывают фамилию(-ии), имя (имена), отчество(-а)<text:span text:style-name="T55"> </text:span>(последнее<text:span text:style-name="T57"> </text:span>-<text:span text:style-name="T62"> </text:span>при<text:span text:style-name="T55"> </text:span>наличии)<text:span text:style-name="T62"> </text:span>братьев<text:span text:style-name="T62"> </text:span>и<text:span text:style-name="T55"> </text:span>(или)<text:span text:style-name="T62"> </text:span>сестер.</text:p>
      <text:list xml:id="list103048408107579" text:continue-numbering="true" text:style-name="WWNum3">
        <text:list-item>
          <text:p text:style-name="P47" loext:marker-style-name="T118"><text:span text:style-name="T20">Для</text:span><text:span text:style-name="T31"> </text:span><text:span text:style-name="T20">приема</text:span><text:span text:style-name="T32"> </text:span><text:span text:style-name="T20">в</text:span><text:span text:style-name="T31"> </text:span><text:span text:style-name="T20">образовательную</text:span><text:span text:style-name="T26"> </text:span><text:span text:style-name="T20">организацию</text:span><text:span text:style-name="T33"> </text:span><text:span text:style-name="T20">родители</text:span><text:span text:style-name="T33"> </text:span><text:span text:style-name="T20">(законные</text:span><text:span text:style-name="T32"> </text:span><text:span text:style-name="T20">представители)</text:span><text:span text:style-name="T31"> </text:span><text:span text:style-name="T20">ребенка</text:span><text:span text:style-name="T23"> </text:span><text:span text:style-name="T67">дополнительно</text:span><text:span text:style-name="T68"> </text:span><text:span text:style-name="T67">к</text:span><text:span text:style-name="T69"> </text:span><text:span text:style-name="T67">заявлению</text:span><text:span text:style-name="T70"> </text:span><text:span text:style-name="T20">предъявляют</text:span><text:span text:style-name="T25"> </text:span><text:span text:style-name="T20">следующие</text:span><text:span text:style-name="T25"> </text:span><text:span text:style-name="T20">документы:</text:span></text:p>
        </text:list-item>
      </text:list>
      <text:list text:style-name="WWNum2">
        <text:list-item>
          <text:p text:style-name="P48" loext:marker-style-name="T119"><text:span text:style-name="T20">документ, удостоверяющий личность родителя (законного представителя) ребенка, либо</text:span><text:span text:style-name="T21"> </text:span><text:span text:style-name="T20">документ, удостоверяющий личность иностранного гражданина или лица без гражданства в</text:span><text:span text:style-name="T21"> </text:span><text:span text:style-name="T20">Российской Федерации</text:span><text:span text:style-name="T28"> </text:span><text:span text:style-name="T20">в</text:span><text:span text:style-name="T24"> </text:span><text:span text:style-name="T20">соответствии со</text:span><text:span text:style-name="T93"> </text:span><text:a xlink:type="simple" xlink:href="https://e.rukdobra.ru/npd-doc?npmid=99&amp;npid=901823501&amp;anchor=XA00M4U2MM&amp;XA00M4U2MM" text:style-name="Default_20_Style" text:visited-style-name="Default_20_Style"><text:span text:style-name="T95">статьей</text:span><text:span text:style-name="T96"> </text:span><text:span text:style-name="T95">10</text:span><text:span text:style-name="T97"> </text:span><text:span text:style-name="T95">Федерального</text:span><text:span text:style-name="T97"> </text:span><text:span text:style-name="T95">закона</text:span><text:span text:style-name="T94"> </text:span><text:span text:style-name="T95">от</text:span><text:span text:style-name="T97"> </text:span><text:span text:style-name="T95">25</text:span><text:span text:style-name="T97"> </text:span><text:span text:style-name="T95">июля 2002</text:span><text:span text:style-name="T97"> </text:span><text:span text:style-name="T95">г.</text:span></text:a></text:p>
        </text:list-item>
      </text:list>
      <text:p text:style-name="P165"><text:a xlink:type="simple" xlink:href="https://e.rukdobra.ru/npd-doc?npmid=99&amp;npid=901823501&amp;anchor=XA00M4U2MM&amp;XA00M4U2MM" text:style-name="Default_20_Style" text:visited-style-name="Default_20_Style"><text:span text:style-name="T89">№</text:span><text:span text:style-name="T98"> </text:span><text:span text:style-name="T89">115-ФЗ "О</text:span><text:span text:style-name="T98"> </text:span><text:span text:style-name="T89">правовом положении</text:span><text:span text:style-name="T92"> </text:span><text:span text:style-name="T89">иностранных граждан</text:span><text:span text:style-name="T92"> </text:span><text:span text:style-name="T89">в</text:span><text:span text:style-name="T99"> </text:span><text:span text:style-name="T89">Российской</text:span><text:span text:style-name="T92"> </text:span><text:span text:style-name="T89">Федерации"</text:span></text:a></text:p>
      <text:list text:continue-numbering="true" text:style-name="WWNum2">
        <text:list-item>
          <text:p text:style-name="P52" loext:marker-style-name="T79"><text:span text:style-name="T67">оригинал свидетельства о рождении ребенка или для иностранных граждан и лиц без</text:span><text:span text:style-name="T71"> </text:span><text:span text:style-name="T67">гражданства – документ(-ы), удостоверяющий(е) личность ребенка и подтверждающий(е)</text:span><text:span text:style-name="T72"> </text:span><text:span text:style-name="T67">законность</text:span><text:span text:style-name="T73"> </text:span><text:span text:style-name="T67">представления прав</text:span><text:span text:style-name="T73"> </text:span><text:span text:style-name="T67">ребенка;</text:span></text:p>
        </text:list-item>
        <text:list-item>
          <text:p text:style-name="P49" loext:marker-style-name="T79"><text:span text:style-name="T67">свидетельство</text:span><text:span text:style-name="T73"> </text:span><text:span text:style-name="T67">о</text:span><text:span text:style-name="T73"> </text:span><text:span text:style-name="T67">регистрации</text:span><text:span text:style-name="T71"> </text:span><text:span text:style-name="T67">ребенка</text:span><text:span text:style-name="T74"> </text:span><text:span text:style-name="T67">по</text:span><text:span text:style-name="T73"> </text:span><text:span text:style-name="T67">месту</text:span><text:span text:style-name="T75"> </text:span><text:span text:style-name="T67">жительства</text:span><text:span text:style-name="T74"> </text:span><text:span text:style-name="T67">или</text:span><text:span text:style-name="T74"> </text:span><text:span text:style-name="T67">по</text:span><text:span text:style-name="T73"> </text:span><text:span text:style-name="T67">месту</text:span><text:span text:style-name="T76"> </text:span><text:span text:style-name="T67">пребывания</text:span></text:p>
        </text:list-item>
      </text:list>
      <text:p text:style-name="P169"><text:span text:style-name="T63">на закрепленной территории или документ, содержащий сведения о месте пребывания, месте</text:span><text:span text:style-name="T80"> </text:span><text:span text:style-name="T63">фактического</text:span><text:span text:style-name="T81"> </text:span><text:span text:style-name="T63">проживания <text:s/>ребенка;.</text:span></text:p>
      <text:list text:continue-numbering="true" text:style-name="WWNum2">
        <text:list-item>
          <text:p text:style-name="P53" loext:marker-style-name="T79"><text:span text:style-name="T67">медицинское</text:span><text:span text:style-name="T77"> </text:span><text:span text:style-name="T67">заключение.</text:span></text:p>
        </text:list-item>
      </text:list>
      <text:h text:style-name="P37" text:outline-level="2"><text:span text:style-name="T63">При</text:span><text:span text:style-name="T82"> </text:span><text:span text:style-name="T63">необходимости</text:span><text:span text:style-name="T82"> </text:span><text:span text:style-name="T63">родители</text:span><text:span text:style-name="T83"> </text:span><text:span text:style-name="T63">предъявляют:</text:span></text:h>
      <text:list text:continue-numbering="true" text:style-name="WWNum2">
        <text:list-item>
          <text:p text:style-name="P50" loext:marker-style-name="T79"><text:span text:style-name="T67">документ,</text:span><text:span text:style-name="T77"> </text:span><text:span text:style-name="T67">подтверждающий установление</text:span><text:span text:style-name="T78"> </text:span><text:span text:style-name="T67">опеки;</text:span></text:p>
        </text:list-item>
        <text:list-item>
          <text:p text:style-name="P51" loext:marker-style-name="T79"><text:span text:style-name="T67">документ</text:span><text:span text:style-name="T77"> </text:span><text:span text:style-name="T67">психолого-медико-педагогической</text:span><text:span text:style-name="T73"> </text:span><text:span text:style-name="T67">комиссии;</text:span></text:p>
        </text:list-item>
        <text:list-item>
          <text:p text:style-name="P54" loext:marker-style-name="T79"><text:span text:style-name="T67">документ, подтверждающий потребность в обучении в группе оздоровительной</text:span><text:span text:style-name="T72"> </text:span><text:span text:style-name="T67">направленности.</text:span></text:p>
        </text:list-item>
      </text:list>
      <text:p text:style-name="P170"/>
      <text:p text:style-name="P171"><text:span text:style-name="T63">Для</text:span><text:span text:style-name="T65"> </text:span><text:span text:style-name="T63">зачисления</text:span><text:span text:style-name="T66"> </text:span><text:span text:style-name="T63">в</text:span><text:span text:style-name="T83"> </text:span><text:span text:style-name="T63">детский сад</text:span><text:span text:style-name="T65"> </text:span><text:span text:style-name="T63">родители (законные</text:span><text:span text:style-name="T65"> </text:span><text:span text:style-name="T63">представители)</text:span><text:span text:style-name="T83"> </text:span><text:span text:style-name="T63">детей,</text:span><text:span text:style-name="T65"> </text:span><text:span text:style-name="T63">являющиеся</text:span><text:span text:style-name="T65"> </text:span><text:span text:style-name="T63">иностранными</text:span></text:p>
      <text:p text:style-name="P172">гражданами, дополнительно представляют документ, подтверждающий право заявителя на<text:span text:style-name="T55"> </text:span>пребывание в РФ (виза – в случае прибытия в Россию в порядке, требующем получения визы, и (или)<text:span text:style-name="T100"> </text:span>миграционная карта с отметкой о въезде в Россию (за исключением граждан Республики Беларусь),<text:span text:style-name="T55"> </text:span>вид на жительство или разрешение на временное проживание в России, иные документы,<text:span text:style-name="T55"> </text:span>предусмотренные<text:span text:style-name="T57"> </text:span>федеральным<text:span text:style-name="T62"> </text:span>законом<text:span text:style-name="T62"> </text:span>или международным<text:span text:style-name="T62"> </text:span>договором<text:span text:style-name="T62"> </text:span>РФ).</text:p>
      <text:p text:style-name="P176" loext:marker-style-name="T120"/>
      <text:p text:style-name="P173"><text:span text:style-name="T63">Иностранные граждане и лица без гражданства все документы представляют на русском языке или</text:span><text:span text:style-name="T80"> </text:span><text:span text:style-name="T63">вместе с</text:span><text:span text:style-name="T66"> </text:span><text:span text:style-name="T63">нотариально</text:span><text:span text:style-name="T66"> </text:span><text:span text:style-name="T63">заверенным</text:span><text:span text:style-name="T66"> </text:span><text:span text:style-name="T63">в</text:span><text:span text:style-name="T84"> </text:span><text:span text:style-name="T63">установленном</text:span><text:span text:style-name="T65"> </text:span><text:span text:style-name="T63">порядке</text:span><text:span text:style-name="T66"> </text:span><text:span text:style-name="T63">переводом</text:span><text:span text:style-name="T65"> </text:span><text:span text:style-name="T63">на</text:span><text:span text:style-name="T66"> </text:span><text:span text:style-name="T63">русский</text:span><text:span text:style-name="T64"> </text:span><text:span text:style-name="T63">язык.</text:span></text:p>
      <text:p text:style-name="P177" loext:marker-style-name="T51"/>
      <text:p text:style-name="P146">Копии<text:span text:style-name="T62"> </text:span>предъявляемых<text:span text:style-name="T62"> </text:span>при<text:span text:style-name="T62"> </text:span>приеме<text:span text:style-name="T57"> </text:span>документов хранятся<text:span text:style-name="T57"> </text:span>в<text:span text:style-name="T57"> </text:span>образовательной<text:span text:style-name="T62"> </text:span>организации.</text:p>
      <text:list text:continue-list="list103048408107579" text:style-name="WWNum3">
        <text:list-item>
          <text:p text:style-name="P55" loext:marker-style-name="T20"><text:span text:style-name="T20">Дети<text:tab/>с<text:tab/>ограниченными<text:tab/>возможностями<text:tab/>здоровья<text:tab/>принимаются<text:tab/>на<text:tab/>обучение<text:tab/></text:span><text:span text:style-name="T24">по</text:span><text:span text:style-name="T23"> </text:span><text:span text:style-name="T20">адаптированной</text:span><text:span text:style-name="T34"> </text:span><text:span text:style-name="T20">образовательной</text:span><text:span text:style-name="T35"> </text:span><text:span text:style-name="T20">программе</text:span><text:span text:style-name="T34"> </text:span><text:span text:style-name="T20">дошкольного</text:span><text:span text:style-name="T36"> </text:span><text:span text:style-name="T20">образования</text:span><text:span text:style-name="T37"> </text:span><text:span text:style-name="T20">только</text:span><text:span text:style-name="T37"> </text:span><text:span text:style-name="T20">с</text:span><text:span text:style-name="T34"> </text:span><text:span text:style-name="T20">согласия</text:span><text:span text:style-name="T37"> </text:span><text:span text:style-name="T20">родителей</text:span></text:p>
        </text:list-item>
      </text:list>
      <text:p text:style-name="P174">(законных<text:span text:style-name="T55"> </text:span>представителей)<text:span text:style-name="T101"> </text:span>ребенка и<text:span text:style-name="T102"> </text:span>на основании<text:span text:style-name="T102"> </text:span>рекомендаций<text:span text:style-name="T55"> </text:span>психолого-медико-педагогической<text:span text:style-name="T100"> </text:span>комиссии.</text:p>
      <text:list text:continue-numbering="true" text:style-name="WWNum3">
        <text:list-item>
          <text:p text:style-name="P56" loext:marker-style-name="T20"><text:span text:style-name="T20">Требование</text:span><text:span text:style-name="T21"> </text:span><text:span text:style-name="T20">представления</text:span><text:span text:style-name="T21"> </text:span><text:span text:style-name="T20">иных</text:span><text:span text:style-name="T21"> </text:span><text:span text:style-name="T20">документов</text:span><text:span text:style-name="T21"> </text:span><text:span text:style-name="T20">для</text:span><text:span text:style-name="T21"> </text:span><text:span text:style-name="T20">приема</text:span><text:span text:style-name="T21"> </text:span><text:span text:style-name="T20">детей</text:span><text:span text:style-name="T21"> </text:span><text:span text:style-name="T20">в</text:span><text:span text:style-name="T21"> </text:span><text:span text:style-name="T20">образовательные</text:span><text:span text:style-name="T21"> </text:span><text:span text:style-name="T20">организации в</text:span><text:span text:style-name="T24"> </text:span><text:span text:style-name="T20">части, не</text:span><text:span text:style-name="T24"> </text:span><text:span text:style-name="T20">урегулированной законодательством</text:span><text:span text:style-name="T25"> </text:span><text:span text:style-name="T20">об</text:span><text:span text:style-name="T25"> </text:span><text:span text:style-name="T20">образовании,</text:span><text:span text:style-name="T25"> </text:span><text:span text:style-name="T20">не</text:span><text:span text:style-name="T25"> </text:span><text:span text:style-name="T20">допускается.</text:span></text:p>
        </text:list-item>
        <text:list-item>
          <text:p text:style-name="P57" loext:marker-style-name="T20"><text:span text:style-name="T20">Заявление о приеме в образовательную организацию и копии документов регистрируются</text:span><text:span text:style-name="T21"> </text:span><text:span text:style-name="T20">руководителем</text:span><text:span text:style-name="T21"> </text:span><text:span text:style-name="T20">образовательной</text:span><text:span text:style-name="T21"> </text:span><text:span text:style-name="T20">организации</text:span><text:span text:style-name="T21"> </text:span><text:span text:style-name="T20">или</text:span><text:span text:style-name="T21"> </text:span><text:span text:style-name="T20">уполномоченным</text:span><text:span text:style-name="T21"> </text:span><text:span text:style-name="T20">им</text:span><text:span text:style-name="T21"> </text:span><text:span text:style-name="T20">должностным</text:span><text:span text:style-name="T21"> </text:span><text:span text:style-name="T20">лицом,</text:span><text:span text:style-name="T21"> </text:span><text:span text:style-name="T20">ответственным</text:span><text:span text:style-name="T21"> </text:span><text:span text:style-name="T20">за</text:span><text:span text:style-name="T21"> </text:span><text:span text:style-name="T20">прием</text:span><text:span text:style-name="T21"> </text:span><text:span text:style-name="T20">документов,</text:span><text:span text:style-name="T21"> </text:span><text:span text:style-name="T20">в</text:span><text:span text:style-name="T21"> </text:span><text:span text:style-name="T20">журнале</text:span><text:span text:style-name="T21"> </text:span><text:span text:style-name="T20">приема</text:span><text:span text:style-name="T21"> </text:span><text:span text:style-name="T20">заявлений</text:span><text:span text:style-name="T21"> </text:span><text:span text:style-name="T20">о</text:span><text:span text:style-name="T21"> </text:span><text:span text:style-name="T20">приеме</text:span><text:span text:style-name="T21"> </text:span><text:span text:style-name="T20">в</text:span><text:span text:style-name="T21"> </text:span><text:span text:style-name="T20">образовательную</text:span><text:span text:style-name="T23"> </text:span><text:span text:style-name="T20">организацию. После регистрации родителю (законному представителю) ребенка выдается документ,</text:span><text:span text:style-name="T21"> </text:span><text:span text:style-name="T20">заверенный подписью должностного лица образовательной организации, ответственного за прием</text:span><text:span text:style-name="T21"> </text:span><text:span text:style-name="T20">документов, содержащий индивидуальный номер заявления и перечень представленных при приеме</text:span><text:span text:style-name="T21"> </text:span><text:span text:style-name="T20">документов.</text:span></text:p>
        </text:list-item>
        <text:list-item>
          <text:p text:style-name="P58" loext:marker-style-name="T20"><text:span text:style-name="T20">Ребенок, родители (законные представители) которого не представили необходимые для</text:span><text:span text:style-name="T21"> </text:span><text:span text:style-name="T20">приема</text:span><text:span text:style-name="T21"> </text:span><text:span text:style-name="T20">документы</text:span><text:span text:style-name="T21"> </text:span><text:span text:style-name="T20">в</text:span><text:span text:style-name="T21"> </text:span><text:span text:style-name="T20">соответствии</text:span><text:span text:style-name="T21"> </text:span><text:span text:style-name="T20">с</text:span><text:span text:style-name="T21"> </text:span><text:span text:style-name="T121">пунктом</text:span><text:span text:style-name="T122"> </text:span><text:span text:style-name="T121">9</text:span><text:span text:style-name="T122"> </text:span><text:span text:style-name="T20">настоящего</text:span><text:span text:style-name="T21"> </text:span><text:span text:style-name="T20">Порядка,</text:span><text:span text:style-name="T21"> </text:span><text:span text:style-name="T20">остается</text:span><text:span text:style-name="T21"> </text:span><text:span text:style-name="T20">на</text:span><text:span text:style-name="T21"> </text:span><text:span text:style-name="T20">учете</text:span><text:span text:style-name="T38"> </text:span><text:span text:style-name="T20">и</text:span><text:span text:style-name="T21"> </text:span><text:span text:style-name="T20">направляется</text:span><text:span text:style-name="T21"> </text:span><text:span text:style-name="T20">в</text:span><text:span text:style-name="T21"> </text:span><text:span text:style-name="T20">государственную</text:span><text:span text:style-name="T21"> </text:span><text:span text:style-name="T20">или</text:span><text:span text:style-name="T21"> </text:span><text:span text:style-name="T20">муниципальную</text:span><text:span text:style-name="T21"> </text:span><text:span text:style-name="T20">образовательную</text:span><text:span text:style-name="T21"> </text:span><text:span text:style-name="T20">организацию</text:span><text:span text:style-name="T21"> </text:span><text:span text:style-name="T20">после</text:span><text:span text:style-name="T21"> </text:span><text:span text:style-name="T20">подтверждения</text:span><text:span text:style-name="T25"> </text:span><text:span text:style-name="T20">родителем</text:span><text:span text:style-name="T24"> </text:span><text:span text:style-name="T20">(законным</text:span><text:span text:style-name="T24"> </text:span><text:span text:style-name="T20">представителем)</text:span><text:span text:style-name="T25"> </text:span><text:span text:style-name="T20">нуждаемости</text:span><text:span text:style-name="T25"> </text:span><text:span text:style-name="T20">в</text:span><text:span text:style-name="T24"> </text:span><text:span text:style-name="T20">предоставлении места.</text:span></text:p>
        </text:list-item>
        <text:list-item>
          <text:p text:style-name="P59" loext:marker-style-name="T20"><text:span text:style-name="T20">После приема</text:span><text:span text:style-name="T21"> </text:span><text:span text:style-name="T20">документов,</text:span><text:span text:style-name="T21"> </text:span><text:span text:style-name="T20">указанных</text:span><text:span text:style-name="T21"> </text:span><text:span text:style-name="T20">в </text:span><text:span text:style-name="T121">пункте 9 </text:span><text:span text:style-name="T20">настоящего</text:span><text:span text:style-name="T21"> </text:span><text:span text:style-name="T20">Порядка, образовательная</text:span><text:span text:style-name="T21"> </text:span><text:span text:style-name="T20">организация</text:span><text:span text:style-name="T21"> </text:span><text:span text:style-name="T20">заключает</text:span><text:span text:style-name="T21"> </text:span><text:span text:style-name="T20">договор</text:span><text:span text:style-name="T21"> </text:span><text:span text:style-name="T20">об</text:span><text:span text:style-name="T21"> </text:span><text:span text:style-name="T20">образовании</text:span><text:span text:style-name="T21"> </text:span><text:span text:style-name="T20">по</text:span><text:span text:style-name="T21"> </text:span><text:span text:style-name="T20">образовательным</text:span><text:span text:style-name="T21"> </text:span><text:span text:style-name="T20">программам</text:span><text:span text:style-name="T21"> </text:span><text:span text:style-name="T20">дошкольного</text:span><text:span text:style-name="T21"> </text:span><text:span text:style-name="T20">образования</text:span><text:span text:style-name="T25"> </text:span><text:span text:style-name="T20">(далее</text:span><text:span text:style-name="T24"> </text:span><text:span text:style-name="T20">-</text:span><text:span text:style-name="T24"> </text:span><text:span text:style-name="T20">договор)</text:span><text:span text:style-name="T25"> </text:span><text:span text:style-name="T20">&lt;11&gt;</text:span><text:span text:style-name="T21"> </text:span><text:span text:style-name="T20">с</text:span><text:span text:style-name="T24"> </text:span><text:span text:style-name="T20">родителями</text:span><text:span text:style-name="T21"> </text:span><text:span text:style-name="T20">(законными</text:span><text:span text:style-name="T24"> </text:span><text:span text:style-name="T20">представителями)</text:span><text:span text:style-name="T24"> </text:span><text:span text:style-name="T20">ребенка.</text:span></text:p>
        </text:list-item>
      </text:list>
      <text:p text:style-name="P178" loext:marker-style-name="T128"><draw:g text:anchor-type="char" draw:z-index="5" draw:name="Group 37" draw:style-name="gr11"><draw:custom-shape draw:name="AutoShape 43" draw:style-name="gr12" draw:text-style-name="P259" svg:width="1.121cm" svg:height="0.003cm" svg:x="2.201cm" svg:y="0.686cm"><text:p/><draw:enhanced-geometry draw:mirror-horizontal="false" draw:mirror-vertical="false" draw:glue-points="?f1 0 ?f3 0 ?f5 0 ?f7 0" drawooo:sub-view-size="636 0" draw:text-areas="0 0 ?f8 ?f9" svg:viewBox="0 0 0 0" draw:type="ooxml-non-primitive" draw:enhanced-path="M 0 0 L 317 0 M 319 0 L 636 0 N"><draw:equation draw:name="f0" draw:formula="0+1248-1248"/><draw:equation draw:name="f1" draw:formula="?f0 *logwidth/636"/><draw:equation draw:name="f2" draw:formula="0+1565-1248"/><draw:equation draw:name="f3" draw:formula="?f2 *logwidth/636"/><draw:equation draw:name="f4" draw:formula="0+1567-1248"/><draw:equation draw:name="f5" draw:formula="?f4 *logwidth/636"/><draw:equation draw:name="f6" draw:formula="0+1884-1248"/><draw:equation draw:name="f7" draw:formula="?f6 *logwidth/636"/><draw:equation draw:name="f8" draw:formula="logwidth"/><draw:equation draw:name="f9" draw:formula="logheight"/></draw:enhanced-geometry></draw:custom-shape><draw:custom-shape draw:name="AutoShape 42" draw:style-name="gr12" draw:text-style-name="P259" svg:width="0.842cm" svg:height="0.003cm" svg:x="3.326cm" svg:y="0.686cm"><text:p/><draw:enhanced-geometry draw:mirror-horizontal="false" draw:mirror-vertical="false" draw:glue-points="?f1 0 ?f3 0 ?f5 0 ?f7 0" drawooo:sub-view-size="478 0" draw:text-areas="0 0 ?f8 ?f9" svg:viewBox="0 0 0 0" draw:type="ooxml-non-primitive" draw:enhanced-path="M 0 0 L 238 0 M 240 0 L 478 0 N"><draw:equation draw:name="f0" draw:formula="0+1886-1886"/><draw:equation draw:name="f1" draw:formula="?f0 *logwidth/478"/><draw:equation draw:name="f2" draw:formula="0+2124-1886"/><draw:equation draw:name="f3" draw:formula="?f2 *logwidth/478"/><draw:equation draw:name="f4" draw:formula="0+2126-1886"/><draw:equation draw:name="f5" draw:formula="?f4 *logwidth/478"/><draw:equation draw:name="f6" draw:formula="0+2364-1886"/><draw:equation draw:name="f7" draw:formula="?f6 *logwidth/478"/><draw:equation draw:name="f8" draw:formula="logwidth"/><draw:equation draw:name="f9" draw:formula="logheight"/></draw:enhanced-geometry></draw:custom-shape><draw:line draw:name="Line 41" draw:style-name="gr13" draw:text-style-name="P259" svg:x1="4.172cm" svg:y1="0.685cm" svg:x2="4.731cm" svg:y2="0.686cm"><text:p/></draw:line><draw:custom-shape draw:name="AutoShape 40" draw:style-name="gr12" draw:text-style-name="P259" svg:width="0.842cm" svg:height="0.003cm" svg:x="4.736cm" svg:y="0.686cm"><text:p/><draw:enhanced-geometry draw:mirror-horizontal="false" draw:mirror-vertical="false" draw:glue-points="?f1 0 ?f3 0 ?f5 0 ?f7 0" drawooo:sub-view-size="478 0" draw:text-areas="0 0 ?f8 ?f9" svg:viewBox="0 0 0 0" draw:type="ooxml-non-primitive" draw:enhanced-path="M 0 0 L 237 0 M 240 0 L 477 0 N"><draw:equation draw:name="f0" draw:formula="0+2686-2686"/><draw:equation draw:name="f1" draw:formula="?f0 *logwidth/478"/><draw:equation draw:name="f2" draw:formula="0+2923-2686"/><draw:equation draw:name="f3" draw:formula="?f2 *logwidth/478"/><draw:equation draw:name="f4" draw:formula="0+2926-2686"/><draw:equation draw:name="f5" draw:formula="?f4 *logwidth/478"/><draw:equation draw:name="f6" draw:formula="0+3163-2686"/><draw:equation draw:name="f7" draw:formula="?f6 *logwidth/478"/><draw:equation draw:name="f8" draw:formula="logwidth"/><draw:equation draw:name="f9" draw:formula="logheight"/></draw:enhanced-geometry></draw:custom-shape><draw:line draw:name="Line 39" draw:style-name="gr13" draw:text-style-name="P259" svg:x1="5.583cm" svg:y1="0.685cm" svg:x2="6.14cm" svg:y2="0.686cm"><text:p/></draw:line><draw:custom-shape draw:name="AutoShape 38" draw:style-name="gr12" draw:text-style-name="P259" svg:width="0.563cm" svg:height="0.003cm" svg:x="6.145cm" svg:y="0.686cm"><text:p/><draw:enhanced-geometry draw:mirror-horizontal="false" draw:mirror-vertical="false" draw:glue-points="?f1 0 ?f3 0 ?f5 0 ?f7 0" drawooo:sub-view-size="320 0" draw:text-areas="0 0 ?f8 ?f9" svg:viewBox="0 0 0 0" draw:type="ooxml-non-primitive" draw:enhanced-path="M 0 0 L 158 0 M 161 0 L 319 0 N"><draw:equation draw:name="f0" draw:formula="0+3485-3485"/><draw:equation draw:name="f1" draw:formula="?f0 *logwidth/320"/><draw:equation draw:name="f2" draw:formula="0+3643-3485"/><draw:equation draw:name="f3" draw:formula="?f2 *logwidth/320"/><draw:equation draw:name="f4" draw:formula="0+3646-3485"/><draw:equation draw:name="f5" draw:formula="?f4 *logwidth/320"/><draw:equation draw:name="f6" draw:formula="0+3804-3485"/><draw:equation draw:name="f7" draw:formula="?f6 *logwidth/320"/><draw:equation draw:name="f8" draw:formula="logwidth"/><draw:equation draw:name="f9" draw:formula="logheight"/></draw:enhanced-geometry></draw:custom-shape></draw:g></text:p>
      <text:p text:style-name="P179" loext:marker-style-name="T129"/>
      <text:p text:style-name="P180">&lt;11&gt;<text:span text:style-name="T130"> </text:span><text:a xlink:type="simple" xlink:href="consultantplus://offline/ref%3DA7496E05EA486233B6777AE5C192C64786C3FC7F1E92DC0308E9FC0A6958D99433D2917201E77E9A42CE017F7FCDE076CBD56E90035BC446i2FFE" text:style-name="Default_20_Style" text:visited-style-name="Default_20_Style"><text:span text:style-name="T123">Часть</text:span><text:span text:style-name="T124"> </text:span><text:span text:style-name="T123">2</text:span><text:span text:style-name="T125"> </text:span><text:span text:style-name="T123">статьи</text:span><text:span text:style-name="T124"> </text:span><text:span text:style-name="T123">53</text:span><text:span text:style-name="T126"> </text:span></text:a>Федерального<text:span text:style-name="T114"> </text:span>закона<text:span text:style-name="T115"> </text:span>от<text:span text:style-name="T115"> </text:span>29<text:span text:style-name="T114"> </text:span>декабря<text:span text:style-name="T115"> </text:span>2012<text:span text:style-name="T114"> </text:span>г.<text:span text:style-name="T115"> </text:span>N<text:span text:style-name="T115"> </text:span>273-ФЗ<text:span text:style-name="T115"> </text:span>"Об<text:span text:style-name="T115"> </text:span>образовании<text:span text:style-name="T116"> </text:span>в<text:span text:style-name="T100"> </text:span>Российской Федерации"<text:span text:style-name="T60"> </text:span>(Собрание<text:span text:style-name="T62"> </text:span>законодательства<text:span text:style-name="T57"> </text:span>Российской Федерации, 2012,<text:span text:style-name="T62"> </text:span>N<text:span text:style-name="T57"> </text:span>53, ст.<text:span text:style-name="T62"> </text:span>7598).</text:p>
      <text:p text:style-name="Text_20_body"/>
      <text:list text:continue-numbering="true" text:style-name="WWNum3">
        <text:list-item>
          <text:p text:style-name="P60" loext:marker-style-name="T20"><text:span text:style-name="T20">Руководитель</text:span><text:span text:style-name="T21"> </text:span><text:span text:style-name="T20">образовательной</text:span><text:span text:style-name="T21"> </text:span><text:span text:style-name="T20">организации</text:span><text:span text:style-name="T21"> </text:span><text:span text:style-name="T20">издает</text:span><text:span text:style-name="T21"> </text:span><text:span text:style-name="T20">распорядительный</text:span><text:span text:style-name="T21"> </text:span><text:span text:style-name="T20">акт</text:span><text:span text:style-name="T21"> </text:span><text:span text:style-name="T20">о</text:span><text:span text:style-name="T21"> </text:span><text:span text:style-name="T20">зачислении</text:span><text:span text:style-name="T23"> </text:span><text:span text:style-name="T20">ребенка в образовательную организацию (далее - распорядительный</text:span><text:span text:style-name="T21"> </text:span><text:span text:style-name="T20">акт) в течение трех</text:span><text:span text:style-name="T38"> </text:span><text:span text:style-name="T20">рабочих</text:span><text:span text:style-name="T21"> </text:span><text:span text:style-name="T20">дней</text:span><text:span text:style-name="T21"> </text:span><text:span text:style-name="T20">после</text:span><text:span text:style-name="T21"> </text:span><text:span text:style-name="T20">заключения</text:span><text:span text:style-name="T21"> </text:span><text:span text:style-name="T20">договора.</text:span><text:span text:style-name="T21"> </text:span><text:span text:style-name="T20">Распорядительный</text:span><text:span text:style-name="T21"> </text:span><text:span text:style-name="T20">акт</text:span><text:span text:style-name="T21"> </text:span><text:span text:style-name="T20">в</text:span><text:span text:style-name="T21"> </text:span><text:span text:style-name="T20">трехдневный</text:span><text:span text:style-name="T21"> </text:span><text:span text:style-name="T20">срок</text:span><text:span text:style-name="T21"> </text:span><text:span text:style-name="T20">после</text:span><text:span text:style-name="T21"> </text:span><text:span text:style-name="T20">издания</text:span><text:span text:style-name="T21"> </text:span><text:span text:style-name="T20">размещается</text:span><text:span text:style-name="T21"> </text:span><text:span text:style-name="T20">на</text:span><text:span text:style-name="T21"> </text:span><text:span text:style-name="T20">информационном</text:span><text:span text:style-name="T21"> </text:span><text:span text:style-name="T20">стенде</text:span><text:span text:style-name="T21"> </text:span><text:span text:style-name="T20">образовательной</text:span><text:span text:style-name="T21"> </text:span><text:span text:style-name="T20">организации.</text:span><text:span text:style-name="T21"> </text:span><text:span text:style-name="T20">На</text:span><text:span text:style-name="T21"> </text:span><text:span text:style-name="T20">официальном</text:span><text:span text:style-name="T21"> </text:span><text:span text:style-name="T20">сайте</text:span><text:span text:style-name="T21"> </text:span><text:span text:style-name="T20">образовательной</text:span><text:span text:style-name="T21"> </text:span><text:span text:style-name="T20">организации</text:span><text:span text:style-name="T21"> </text:span><text:span text:style-name="T20">в</text:span><text:span text:style-name="T21"> </text:span><text:span text:style-name="T20">сети</text:span><text:span text:style-name="T21"> </text:span><text:span text:style-name="T20">Интернет</text:span><text:span text:style-name="T21"> </text:span><text:span text:style-name="T20">размещаются</text:span><text:span text:style-name="T21"> </text:span><text:span text:style-name="T20">реквизиты</text:span><text:span text:style-name="T21"> </text:span><text:span text:style-name="T20">распорядительного</text:span><text:span text:style-name="T21"> </text:span><text:span text:style-name="T20">акта,</text:span><text:span text:style-name="T21"> </text:span><text:span text:style-name="T20">наименование</text:span><text:span text:style-name="T28"> </text:span><text:span text:style-name="T20">возрастной группы,</text:span><text:span text:style-name="T24"> </text:span><text:span text:style-name="T20">число</text:span><text:span text:style-name="T25"> </text:span><text:span text:style-name="T20">детей,</text:span><text:span text:style-name="T25"> </text:span><text:span text:style-name="T20">зачисленных в указанную</text:span><text:span text:style-name="T25"> </text:span><text:span text:style-name="T20">возрастную</text:span><text:span text:style-name="T24"> </text:span><text:span text:style-name="T20">группу.</text:span></text:p>
        </text:list-item>
      </text:list>
      <text:p text:style-name="P162">После<text:span text:style-name="T131"> </text:span>издания<text:span text:style-name="T86"> </text:span>распорядительного<text:span text:style-name="T132"> </text:span>акта<text:span text:style-name="T131"> </text:span>ребенок<text:span text:style-name="T85"> </text:span>снимается<text:span text:style-name="T86"> </text:span>с<text:span text:style-name="T85"> </text:span>учета<text:span text:style-name="T131"> </text:span>детей,<text:span text:style-name="T86"> </text:span>нуждающихся<text:span text:style-name="T86"> </text:span>в<text:span text:style-name="T100"> </text:span>предоставлении<text:span text:style-name="T62"> </text:span>места<text:span text:style-name="T57"> </text:span>в государственной или муниципальной образовательной организации.</text:p>
      <text:list text:continue-numbering="true" text:style-name="WWNum3">
        <text:list-item>
          <text:p text:style-name="P61" loext:marker-style-name="T20"><text:span text:style-name="T20">На каждого ребенка, зачисленного в образовательную организацию, оформляется личное</text:span><text:span text:style-name="T21"> </text:span><text:span text:style-name="T20">дело, в котором хранятся все предоставленные родителями (законными представителями) ребенка</text:span><text:span text:style-name="T21"> </text:span><text:span text:style-name="T20">документы.</text:span></text:p>
        </text:list-item>
      </text:list>
      <text:p text:style-name="P133" loext:marker-style-name="T54"/>
      <text:p text:style-name="P67"><text:span text:style-name="T103">Приложение</text:span><text:span text:style-name="T58"> </text:span><text:span text:style-name="T103">№ 1</text:span></text:p>
      <text:p text:style-name="P123" loext:marker-style-name="T9"/>
      <text:section text:style-name="Sect2" text:name="Раздел1">
        <text:p text:style-name="P181" loext:marker-style-name="T133"/>
        <text:p text:style-name="P182"><text:bookmark text:name="Заведующему_БМАДОУ_«Детский_сад_№_2»"/><text:bookmark text:name="Инд.№___________________________________"/>Инд.№<text:span text:style-name="T62"> </text:span><text:span text:style-name="T103"><text:s/><text:tab/></text:span></text:p>
        <text:p text:style-name="P183" loext:marker-style-name="T100">ИП Свердловой Л.А., директору ЧДОУ «Детский центр «Я-лучший!»<text:span text:style-name="T100"/></text:p>
        <text:p text:style-name="P186"><text:span text:style-name="T100"><text:s/></text:span>От_____________________<text:span text:style-name="T103"><text:tab/></text:span><text:span text:style-name="T62">,</text:span></text:p>
      </text:section>
      <text:section text:style-name="Sect1" text:name="Раздел2">
        <text:p text:style-name="P188" loext:marker-style-name="T134"/>
        <text:p text:style-name="P193" loext:marker-style-name="T135"><draw:g text:anchor-type="as-char" draw:z-index="0" draw:name="Group 35" draw:style-name="gr18"><draw:line draw:name="Line 36" draw:style-name="gr15" draw:text-style-name="P259" svg:x1="0cm" svg:y1="-0.001cm" svg:x2="6.773cm" svg:y2="0cm"><text:p/></draw:line></draw:g></text:p>
        <text:p text:style-name="P198">(Ф.И.О.<text:span text:style-name="T57"> </text:span>родителя)</text:p>
        <text:p text:style-name="P123" loext:marker-style-name="T9"/>
        <text:h text:style-name="P38" text:outline-level="2">ЗАЯВЛЕНИЕ</text:h>
        <text:p text:style-name="P199" loext:marker-style-name="T136"/>
        <text:p text:style-name="P200">В соответствии<text:span text:style-name="T55"> </text:span>с<text:span text:style-name="T55"> </text:span>Порядком приёма на<text:span text:style-name="T55"> </text:span>обучение<text:span text:style-name="T55"> </text:span>по образовательным программам<text:span text:style-name="T55"> </text:span>дошкольного<text:span text:style-name="T55"> </text:span>образования,<text:span text:style-name="T55"> </text:span>утвержденного<text:span text:style-name="T55"> </text:span>Приказом<text:span text:style-name="T55"> </text:span>Министерства<text:span text:style-name="T55"> </text:span>просвещения<text:span text:style-name="T55"> </text:span>Российской федерации<text:span text:style-name="T57"> </text:span>от 15 мая<text:span text:style-name="T62"> </text:span>2020 г.№<text:span text:style-name="T62"> </text:span>236), прошу<text:span text:style-name="T137"> </text:span>принять<text:span text:style-name="T62"> </text:span>моего<text:span text:style-name="T62"> </text:span>ребенка</text:p>
        <text:p text:style-name="P205" loext:marker-style-name="T139"><draw:custom-shape text:anchor-type="char" draw:z-index="6" draw:name="Freeform 34" draw:style-name="gr4" draw:text-style-name="P258" svg:width="15.876cm" svg:height="0.004cm" svg:x="2.752cm" svg:y="0.48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draw:custom-shape text:anchor-type="char" draw:z-index="7" draw:name="Freeform 33" draw:style-name="gr10" draw:text-style-name="P258" svg:width="6.139cm" svg:height="0.004cm" svg:x="2.752cm" svg:y="1.039cm"><text:p/><draw:enhanced-geometry draw:mirror-horizontal="false" draw:mirror-vertical="false" draw:glue-points="?f1 0 ?f3 0" drawooo:sub-view-size="3480 0" draw:text-areas="0 0 ?f4 ?f5" svg:viewBox="0 0 0 0" draw:type="ooxml-non-primitive" draw:enhanced-path="M 0 0 L 3480 0 N"><draw:equation draw:name="f0" draw:formula="0+1560-1560"/><draw:equation draw:name="f1" draw:formula="?f0 *logwidth/3480"/><draw:equation draw:name="f2" draw:formula="0+5040-1560"/><draw:equation draw:name="f3" draw:formula="?f2 *logwidth/3480"/><draw:equation draw:name="f4" draw:formula="logwidth"/><draw:equation draw:name="f5" draw:formula="logheight"/></draw:enhanced-geometry></draw:custom-shape></text:p>
        <text:p text:style-name="P124" loext:marker-style-name="T9"/>
        <text:p text:style-name="P209" loext:marker-style-name="T141">(фамилия имя отчество (при наличии) <text:span text:style-name="T140">ребенка</text:span>)<text:span text:style-name="T100"> </text:span>на обучение по образовательной (<text:span text:style-name="T141">адаптированной</text:span>) программе дошкольного<text:span text:style-name="T55"> </text:span>образования<text:span text:style-name="T141">.</text:span></text:p>
        <text:p text:style-name="P69" loext:marker-style-name="T20"><text:span text:style-name="T20">Дата</text:span><text:span text:style-name="T39"> </text:span><text:span text:style-name="T20">рождения</text:span><text:span text:style-name="T25"> </text:span><text:span text:style-name="T40">ребенка</text:span><text:span text:style-name="T20">:</text:span></text:p>
        <text:p text:style-name="P189" loext:marker-style-name="T134"><draw:custom-shape text:anchor-type="char" draw:z-index="8" draw:name="Freeform 32" draw:style-name="gr9" draw:text-style-name="P258" svg:width="13.971cm" svg:height="0.004cm" svg:x="2.752cm" svg:y="0.552cm"><text:p/><draw:enhanced-geometry draw:mirror-horizontal="false" draw:mirror-vertical="false" draw:glue-points="?f1 0 ?f3 0" drawooo:sub-view-size="7920 0" draw:text-areas="0 0 ?f4 ?f5" svg:viewBox="0 0 0 0" draw:type="ooxml-non-primitive" draw:enhanced-path="M 0 0 L 7920 0 N"><draw:equation draw:name="f0" draw:formula="0+1560-1560"/><draw:equation draw:name="f1" draw:formula="?f0 *logwidth/7920"/><draw:equation draw:name="f2" draw:formula="0+9480-1560"/><draw:equation draw:name="f3" draw:formula="?f2 *logwidth/7920"/><draw:equation draw:name="f4" draw:formula="logwidth"/><draw:equation draw:name="f5" draw:formula="logheight"/></draw:enhanced-geometry></draw:custom-shape></text:p>
        <text:p text:style-name="P210">Реквизиты<text:span text:style-name="T60"> </text:span>свидетельства<text:span text:style-name="T57"> </text:span>о<text:span text:style-name="T60"> </text:span>рождении ребенка</text:p>
        <text:p text:style-name="P189" loext:marker-style-name="T134"><draw:custom-shape text:anchor-type="char" draw:z-index="9" draw:name="Freeform 31" draw:style-name="gr4" draw:text-style-name="P258" svg:width="15.876cm" svg:height="0.004cm" svg:x="2.752cm" svg:y="0.552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draw:custom-shape text:anchor-type="char" draw:z-index="10" draw:name="Freeform 30" draw:style-name="gr4" draw:text-style-name="P258" svg:width="15.876cm" svg:height="0.004cm" svg:x="2.752cm" svg:y="1.109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  <text:p text:style-name="P124" loext:marker-style-name="T9"/>
        <text:p text:style-name="P202">Адрес места жительства (места пребывания, места фактического проживания) ребенка:<text:span text:style-name="T100"> </text:span>город<text:span text:style-name="T103"><text:tab/></text:span>индекс<text:span text:style-name="T62"> </text:span><text:span text:style-name="T103"><text:s/><text:tab/></text:span></text:p>
        <text:p text:style-name="P166">ул.<text:span text:style-name="T103"><text:tab/></text:span>дом<text:span text:style-name="T103"><text:tab/></text:span>кор.<text:span text:style-name="T103"><text:tab/></text:span>кв.</text:p>
        <text:p text:style-name="P213"><text:span text:style-name="T103"><text:s/><text:tab/></text:span>.</text:p>
        <text:p text:style-name="P203">Данные о родителях (законных представителях):<text:span text:style-name="T100"> </text:span>Мать:</text:p>
        <text:p text:style-name="P206" loext:marker-style-name="T139"><draw:custom-shape text:anchor-type="char" draw:z-index="11" draw:name="Freeform 29" draw:style-name="gr4" draw:text-style-name="P258" svg:width="15.876cm" svg:height="0.004cm" svg:x="2.752cm" svg:y="0.476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  <text:p text:style-name="P70" loext:marker-style-name="T9"><text:span text:style-name="T9">(Фамилия</text:span><text:span text:style-name="T11"> </text:span><text:span text:style-name="T9">Имя</text:span><text:span text:style-name="T11"> </text:span><text:span text:style-name="T9">Отчество</text:span><text:span text:style-name="T12"> </text:span><text:span text:style-name="T9">(при</text:span><text:span text:style-name="T13"> </text:span><text:span text:style-name="T9">наличии))</text:span></text:p>
        <text:p text:style-name="P214" loext:marker-style-name="T142"/>
        <text:p text:style-name="P194" loext:marker-style-name="T135"><draw:g text:anchor-type="as-char" draw:z-index="1" draw:name="Group 27" draw:style-name="gr18"><draw:line draw:name="Line 28" draw:style-name="gr15" draw:text-style-name="P259" svg:x1="0cm" svg:y1="-0.001cm" svg:x2="15.663cm" svg:y2="0cm"><text:p/></draw:line></draw:g></text:p>
      </text:section>
      <text:section text:style-name="Sect3" text:name="Раздел3">
        <text:p text:style-name="P134" loext:marker-style-name="T54"/>
        <text:p text:style-name="P218">Отец:</text:p>
        <text:p text:style-name="P73" loext:marker-style-name="T9"><text:span text:style-name="T9">(контактный</text:span><text:span text:style-name="T14"> </text:span><text:span text:style-name="T9">телефон,</text:span><text:span text:style-name="T13"> </text:span><text:span text:style-name="T9">адрес</text:span><text:span text:style-name="T15"> </text:span><text:span text:style-name="T9">электронной</text:span><text:span text:style-name="T13"> </text:span><text:span text:style-name="T9">почты)</text:span></text:p>
      </text:section>
      <text:section text:style-name="Sect1" text:name="Раздел4">
        <text:p text:style-name="P215" loext:marker-style-name="T142"/>
        <text:p text:style-name="P195" loext:marker-style-name="T135"><draw:g text:anchor-type="as-char" draw:z-index="2" draw:name="Group 25" draw:style-name="gr18"><draw:line draw:name="Line 26" draw:style-name="gr15" draw:text-style-name="P259" svg:x1="0cm" svg:y1="-0.001cm" svg:x2="15.875cm" svg:y2="0cm"><text:p/></draw:line></draw:g></text:p>
        <text:p text:style-name="P71" loext:marker-style-name="T9"><text:span text:style-name="T9">(Фамилия</text:span><text:span text:style-name="T11"> </text:span><text:span text:style-name="T9">Имя</text:span><text:span text:style-name="T11"> </text:span><text:span text:style-name="T9">Отчество</text:span><text:span text:style-name="T12"> </text:span><text:span text:style-name="T9">(при</text:span><text:span text:style-name="T13"> </text:span><text:span text:style-name="T9">наличии))</text:span></text:p>
        <text:p text:style-name="P219" loext:marker-style-name="T143"><draw:custom-shape text:anchor-type="char" draw:z-index="12" draw:name="Freeform 24" draw:style-name="gr4" draw:text-style-name="P258" svg:width="15.876cm" svg:height="0.004cm" svg:x="2.803cm" svg:y="0.54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89-1589"/><draw:equation draw:name="f1" draw:formula="?f0 *logwidth/9000"/><draw:equation draw:name="f2" draw:formula="0+10589-1589"/><draw:equation draw:name="f3" draw:formula="?f2 *logwidth/9000"/><draw:equation draw:name="f4" draw:formula="logwidth"/><draw:equation draw:name="f5" draw:formula="logheight"/></draw:enhanced-geometry></draw:custom-shape></text:p>
        <text:p text:style-name="P74" loext:marker-style-name="T20"><text:span text:style-name="T20">(</text:span><text:span text:style-name="T9">контактный телефон, адрес электронной почты</text:span><text:span text:style-name="T20">)</text:span><text:span text:style-name="T23"> </text:span><text:span text:style-name="T20">Законный</text:span><text:span text:style-name="T28"> </text:span><text:span text:style-name="T20">представитель:</text:span></text:p>
        <text:p text:style-name="P207" loext:marker-style-name="T139"><draw:custom-shape text:anchor-type="char" draw:z-index="13" draw:name="Freeform 23" draw:style-name="gr4" draw:text-style-name="P258" svg:width="15.876cm" svg:height="0.004cm" svg:x="2.752cm" svg:y="0.478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  <text:p text:style-name="P72" loext:marker-style-name="T9"><text:span text:style-name="T9">(Фамилия</text:span><text:span text:style-name="T11"> </text:span><text:span text:style-name="T9">Имя</text:span><text:span text:style-name="T13"> </text:span><text:span text:style-name="T9">Отчество</text:span><text:span text:style-name="T12"> </text:span><text:span text:style-name="T9">(при</text:span><text:span text:style-name="T11"> </text:span><text:span text:style-name="T9">наличии))</text:span></text:p>
        <text:p text:style-name="P221" loext:marker-style-name="T144"><draw:custom-shape text:anchor-type="char" draw:z-index="14" draw:name="Freeform 22" draw:style-name="gr8" draw:text-style-name="P258" svg:width="15.881cm" svg:height="0.004cm" svg:x="2.803cm" svg:y="0.459cm"><text:p/><draw:enhanced-geometry draw:mirror-horizontal="false" draw:mirror-vertical="false" draw:glue-points="?f1 0 ?f3 0" drawooo:sub-view-size="9003 0" draw:text-areas="0 0 ?f4 ?f5" svg:viewBox="0 0 0 0" draw:type="ooxml-non-primitive" draw:enhanced-path="M 0 0 L 9002 0 N"><draw:equation draw:name="f0" draw:formula="0+1589-1589"/><draw:equation draw:name="f1" draw:formula="?f0 *logwidth/9003"/><draw:equation draw:name="f2" draw:formula="0+10591-1589"/><draw:equation draw:name="f3" draw:formula="?f2 *logwidth/9003"/><draw:equation draw:name="f4" draw:formula="logwidth"/><draw:equation draw:name="f5" draw:formula="logheight"/></draw:enhanced-geometry></draw:custom-shape></text:p>
        <text:p text:style-name="P75" loext:marker-style-name="T9"><text:span text:style-name="T9">(контактный</text:span><text:span text:style-name="T11"> </text:span><text:span text:style-name="T9">телефон</text:span><text:span text:style-name="T13"> </text:span><text:span text:style-name="T9">адрес</text:span><text:span text:style-name="T16"> </text:span><text:span text:style-name="T9">электронной</text:span><text:span text:style-name="T12"> </text:span><text:span text:style-name="T9">почты)</text:span></text:p>
        <text:p text:style-name="P211">Реквизиты<text:span text:style-name="T107"> </text:span>документа,<text:span text:style-name="T62"> </text:span>удостоверяющего<text:span text:style-name="T60"> </text:span>личность<text:span text:style-name="T60"> </text:span>родителя:</text:p>
        <text:p text:style-name="P188" loext:marker-style-name="T134"><draw:custom-shape text:anchor-type="char" draw:z-index="15" draw:name="Freeform 21" draw:style-name="gr6" draw:text-style-name="P258" svg:width="15.876cm" svg:height="0.004cm" svg:x="2.752cm" svg:y="0.554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draw:custom-shape text:anchor-type="char" draw:z-index="16" draw:name="Freeform 20" draw:style-name="gr7" draw:text-style-name="P258" svg:width="15.876cm" svg:height="0.004cm" svg:x="2.752cm" svg:y="1.117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draw:custom-shape text:anchor-type="char" draw:z-index="17" draw:name="Freeform 19" draw:style-name="gr6" draw:text-style-name="P258" svg:width="15.876cm" svg:height="0.004cm" svg:x="2.752cm" svg:y="1.676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  <text:p text:style-name="P125" loext:marker-style-name="T9"/>
        <text:p text:style-name="P126" loext:marker-style-name="T9"/>
        <text:p text:style-name="P212">Реквизиты<text:span text:style-name="T107"> </text:span>документа, подтверждающие<text:span text:style-name="T57"> </text:span>установление<text:span text:style-name="T60"> </text:span>опеки:</text:p>
      </text:section>
      <text:p text:style-name="P196" loext:marker-style-name="T135"><draw:g text:anchor-type="as-char" draw:z-index="3" draw:name="Group 17" draw:style-name="gr16"><draw:line draw:name="Line 18" draw:style-name="gr17" draw:text-style-name="P259" svg:x1="0cm" svg:y1="0.037cm" svg:x2="15.875cm" svg:y2="0cm"><text:p/></draw:line></draw:g></text:p>
      <text:p text:style-name="P220" loext:marker-style-name="T143"><draw:custom-shape text:anchor-type="char" draw:z-index="18" draw:name="Freeform 16" draw:style-name="gr6" draw:text-style-name="P258" svg:width="15.876cm" svg:height="0.004cm" svg:x="2.752cm" svg:y="0.538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draw:custom-shape text:anchor-type="char" draw:z-index="19" draw:name="Freeform 15" draw:style-name="gr6" draw:text-style-name="P258" svg:width="15.876cm" svg:height="0.004cm" svg:x="2.752cm" svg:y="1.097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<text:p text:style-name="P126" loext:marker-style-name="T9"/>
      <text:p text:style-name="P223" loext:marker-style-name="T146"/>
      <text:p text:style-name="P225">Потребность<text:span text:style-name="T57"> </text:span>ребенка<text:span text:style-name="T60"> </text:span>в<text:span text:style-name="T57"> </text:span>обучении<text:span text:style-name="T62"> </text:span>по<text:span text:style-name="T62"> </text:span>адаптированной<text:span text:style-name="T147"> </text:span>образовательной<text:span text:style-name="T107"> </text:span>программе<text:span text:style-name="T57"> </text:span>дошкольного</text:p>
      <text:p text:style-name="P226">образования<text:tab/>и<text:tab/>(или)<text:tab/>в<text:tab/>создании<text:tab/>специальных<text:tab/>условий<text:tab/>для<text:tab/>организации<text:tab/>обучения<text:tab/></text:p>
      <text:p text:style-name="P226"><text:span text:style-name="T57">и </text:span><text:span text:style-name="T100"><text:s/></text:span>воспитания<text:span text:style-name="T57"> </text:span>ребенка-инвалида<text:span text:style-name="T149"> </text:span>в<text:span text:style-name="T62"> </text:span>соответствии с<text:span text:style-name="T57"> </text:span>индивидуальной программой<text:span text:style-name="T55"> </text:span>реабилитации</text:p>
      <text:p text:style-name="P224" loext:marker-style-name="T146"/>
      <text:p text:style-name="P227">(при наличии)<text:tab/>;</text:p>
      <text:p text:style-name="P197" loext:marker-style-name="T135"><draw:g text:anchor-type="as-char" draw:z-index="4" draw:name="Group 13" draw:style-name="gr14"><draw:line draw:name="Line 14" draw:style-name="gr15" draw:text-style-name="P259" svg:x1="0cm" svg:y1="-0.001cm" svg:x2="13.966cm" svg:y2="0cm"><text:p/></draw:line></draw:g></text:p>
      <text:p text:style-name="P228">Направленность<text:span text:style-name="T107"> </text:span>дошкольной<text:span text:style-name="T57"> </text:span>группы:</text:p>
      <text:p text:style-name="P122" loext:marker-style-name="T9"/>
      <text:p text:style-name="P222" loext:marker-style-name="T144"><draw:custom-shape text:anchor-type="char" draw:z-index="20" draw:name="Freeform 12" draw:style-name="gr5" draw:text-style-name="P258" svg:width="16.511cm" svg:height="0.004cm" svg:x="2.201cm" svg:y="0.459cm"><text:p/><draw:enhanced-geometry draw:mirror-horizontal="false" draw:mirror-vertical="false" draw:glue-points="?f1 0 ?f3 0" drawooo:sub-view-size="9360 0" draw:text-areas="0 0 ?f4 ?f5" svg:viewBox="0 0 0 0" draw:type="ooxml-non-primitive" draw:enhanced-path="M 0 0 L 9360 0 N"><draw:equation draw:name="f0" draw:formula="0+1248-1248"/><draw:equation draw:name="f1" draw:formula="?f0 *logwidth/9360"/><draw:equation draw:name="f2" draw:formula="0+10608-1248"/><draw:equation draw:name="f3" draw:formula="?f2 *logwidth/9360"/><draw:equation draw:name="f4" draw:formula="logwidth"/><draw:equation draw:name="f5" draw:formula="logheight"/></draw:enhanced-geometry></draw:custom-shape></text:p>
      <text:p text:style-name="P229" loext:marker-style-name="T150"/>
      <text:p text:style-name="P230">Необходимый<text:span text:style-name="T57"> </text:span>режим<text:span text:style-name="T60"> </text:span>пребывания<text:span text:style-name="T57"> </text:span>ребенка<text:span text:style-name="T103"> <text:tab/></text:span></text:p>
      <text:p text:style-name="P122" loext:marker-style-name="T9"/>
      <text:p text:style-name="P231">Желаемая<text:span text:style-name="T57"> </text:span>дата<text:span text:style-name="T60"> </text:span>приема<text:span text:style-name="T62"> </text:span>на<text:span text:style-name="T57"> </text:span>обучение: <text:span text:style-name="T103"><text:s/><text:tab/></text:span></text:p>
      <text:p text:style-name="P208" loext:marker-style-name="T139"/>
      <text:p text:style-name="P150">Руководствуясь<text:span text:style-name="T55"> </text:span>частью<text:span text:style-name="T55"> </text:span>3<text:span text:style-name="T55"> </text:span>статьи<text:span text:style-name="T55"> </text:span>14,<text:span text:style-name="T55"> </text:span>частью<text:span text:style-name="T55"> </text:span>3<text:span text:style-name="T55"> </text:span>статьи<text:span text:style-name="T55"> </text:span>44<text:span text:style-name="T55"> </text:span>Федерального<text:span text:style-name="T55"> </text:span>закона<text:span text:style-name="T55"> </text:span>от<text:span text:style-name="T55"> </text:span>29.12.2012г.<text:span text:style-name="T55"> </text:span>№<text:span text:style-name="T55"> </text:span>273-ФЗ<text:span text:style-name="T55"> </text:span>«Об<text:span text:style-name="T55"> </text:span>образовании<text:span text:style-name="T55"> </text:span>в<text:span text:style-name="T55"> </text:span>Российской<text:span text:style-name="T55"> </text:span>Федерации»,<text:span text:style-name="T55"> </text:span>прошу<text:span text:style-name="T55"> </text:span>осуществлять<text:span text:style-name="T55"> </text:span>реализацию<text:span text:style-name="T55"> </text:span>основной<text:span text:style-name="T55"> </text:span>общеобразовательной<text:span text:style-name="T55"> </text:span>программы<text:span text:style-name="T55"> </text:span>дошкольного<text:span text:style-name="T55"> </text:span>образования<text:tab/>для<text:tab/>моего<text:tab/><text:span text:style-name="T62">ребенка</text:span></text:p>
      <text:p text:style-name="P207" loext:marker-style-name="T139"><draw:custom-shape text:anchor-type="char" draw:z-index="21" draw:name="Freeform 11" draw:style-name="gr4" draw:text-style-name="P258" svg:width="15.876cm" svg:height="0.004cm" svg:x="2.752cm" svg:y="0.476cm"><text:p/><draw:enhanced-geometry draw:mirror-horizontal="false" draw:mirror-vertical="false" draw:glue-points="?f1 0 ?f3 0" drawooo:sub-view-size="9000 0" draw:text-areas="0 0 ?f4 ?f5" svg:viewBox="0 0 0 0" draw:type="ooxml-non-primitive" draw:enhanced-path="M 0 0 L 9000 0 N"><draw:equation draw:name="f0" draw:formula="0+1560-1560"/><draw:equation draw:name="f1" draw:formula="?f0 *logwidth/9000"/><draw:equation draw:name="f2" draw:formula="0+10560-1560"/><draw:equation draw:name="f3" draw:formula="?f2 *logwidth/9000"/><draw:equation draw:name="f4" draw:formula="logwidth"/><draw:equation draw:name="f5" draw:formula="logheight"/></draw:enhanced-geometry></draw:custom-shape></text:p>
      <text:p text:style-name="P232">(Ф.И.О.ребенка)</text:p>
      <text:p text:style-name="P151">на<text:span text:style-name="T103"><text:tab/></text:span><text:span text:style-name="T104">языке</text:span><text:span text:style-name="T140"> </text:span>(из числа языков народов Российской Федерации).<text:span text:style-name="T100"> </text:span>Срок действия моего согласия считать с момента подписания данного заявления на<text:span text:style-name="T55"> </text:span>срок:<text:span text:style-name="T55"> </text:span><text:span text:style-name="T103">бессрочно.</text:span><text:span text:style-name="T56"> </text:span>Отзыв<text:span text:style-name="T55"> </text:span>настоящего<text:span text:style-name="T55"> </text:span>согласия<text:span text:style-name="T55"> </text:span>осуществляется<text:span text:style-name="T55"> </text:span>на<text:span text:style-name="T55"> </text:span>основании<text:span text:style-name="T55"> </text:span>моего<text:span text:style-name="T55"> </text:span>заявления<text:span text:style-name="T62"> </text:span>на<text:span text:style-name="T62"> </text:span>имя заведующего.</text:p>
      <text:p text:style-name="P152" loext:marker-style-name="T64">фамилия(-ии),<text:span text:style-name="T55"> </text:span>имя<text:span text:style-name="T55"> </text:span>(имена),<text:span text:style-name="T55"> </text:span>отчество<text:span text:style-name="T55"> </text:span><text:span text:style-name="T63">полнородных</text:span><text:span text:style-name="T64"> </text:span><text:span text:style-name="T63">и</text:span><text:span text:style-name="T64"> </text:span><text:span text:style-name="T63">неполнородных</text:span><text:span text:style-name="T64"> </text:span><text:span text:style-name="T63">брата</text:span><text:span text:style-name="T64"> </text:span><text:span text:style-name="T63">и</text:span><text:span text:style-name="T64"> </text:span></text:p>
      <text:p text:style-name="P152" loext:marker-style-name="T55"><text:span text:style-name="T63">(или)</text:span><text:span text:style-name="T64"> </text:span><text:span text:style-name="T63">сестры</text:span>,<text:span text:style-name="T55"> </text:span>обучающихся<text:span text:style-name="T55"> </text:span>в<text:span text:style-name="T55"> </text:span>государственной<text:span text:style-name="T55"> </text:span>или<text:span text:style-name="T55"> </text:span>муниципальной<text:span text:style-name="T55"> </text:span></text:p>
      <text:p text:style-name="P152">образовательной<text:span text:style-name="T55"> </text:span>организации,<text:span text:style-name="T55"> </text:span>выбранной<text:span text:style-name="T55"> </text:span>родителем<text:tab/></text:p>
      <text:p text:style-name="P152">(законным<text:tab/>представителем)<text:tab/>для<text:tab/></text:p>
      <text:p text:style-name="P152"><text:span text:style-name="T62">приема</text:span><text:span text:style-name="T151"> </text:span>ребенка<text:span text:style-name="T103"> <text:tab/><text:tab/><text:tab/><text:tab/><text:tab/></text:span></text:p>
      <text:p text:style-name="P122" loext:marker-style-name="T9"/>
      <text:p text:style-name="P233" loext:marker-style-name="T152"/>
      <text:p text:style-name="P201">С<text:span text:style-name="T55"> </text:span>лицензией<text:span text:style-name="T55"> </text:span>на<text:span text:style-name="T55"> </text:span>осуществление<text:span text:style-name="T55"> </text:span>образовательной<text:span text:style-name="T55"> </text:span>деятельности,<text:span text:style-name="T55"> </text:span>уставом<text:span text:style-name="T55"> </text:span>образовательной<text:span text:style-name="T55"> </text:span>организации,<text:span text:style-name="T55"> </text:span>с<text:span text:style-name="T55"> </text:span>образовательными<text:span text:style-name="T55"> </text:span>программами,<text:span text:style-name="T55"> </text:span>документами,<text:span text:style-name="T55"> </text:span>регламентирующими<text:span text:style-name="T55"> </text:span>организацию<text:span text:style-name="T55"> </text:span>и<text:span text:style-name="T55"> </text:span>осуществление<text:span text:style-name="T55"> </text:span>образовательной<text:span text:style-name="T55"> </text:span>деятельности,<text:span text:style-name="T55"> </text:span>права<text:span text:style-name="T55"> </text:span>и<text:span text:style-name="T55"> </text:span>обязанности<text:span text:style-name="T55"> </text:span>воспитанников,<text:span text:style-name="T55"> </text:span>с распорядительным актом<text:span text:style-name="T55"> </text:span>органа<text:span text:style-name="T55"> </text:span>местного<text:span text:style-name="T100"> </text:span>самоуправления<text:span text:style-name="T55"> </text:span>городского округа<text:span text:style-name="T55"> </text:span>о закреплении образовательных организаций за<text:span text:style-name="T55"> </text:span>конкретными территориями<text:span text:style-name="T55"> </text:span>городского округа<text:span text:style-name="T147"> </text:span><text:span text:style-name="T140">ознакомлен</text:span>.</text:p>
      <text:p text:style-name="P167">.</text:p>
      <text:p text:style-name="P122" loext:marker-style-name="T9"/>
      <text:p text:style-name="P234" loext:marker-style-name="T152"><draw:custom-shape text:anchor-type="char" draw:z-index="22" draw:name="Freeform 10" draw:style-name="gr3" draw:text-style-name="P258" svg:width="3.811cm" svg:height="0.004cm" svg:x="2.752cm" svg:y="0.637cm"><text:p/><draw:enhanced-geometry draw:mirror-horizontal="false" draw:mirror-vertical="false" draw:glue-points="?f1 0 ?f3 0" drawooo:sub-view-size="2160 0" draw:text-areas="0 0 ?f4 ?f5" svg:viewBox="0 0 0 0" draw:type="ooxml-non-primitive" draw:enhanced-path="M 0 0 L 2160 0 N"><draw:equation draw:name="f0" draw:formula="0+1560-1560"/><draw:equation draw:name="f1" draw:formula="?f0 *logwidth/2160"/><draw:equation draw:name="f2" draw:formula="0+3720-1560"/><draw:equation draw:name="f3" draw:formula="?f2 *logwidth/2160"/><draw:equation draw:name="f4" draw:formula="logwidth"/><draw:equation draw:name="f5" draw:formula="logheight"/></draw:enhanced-geometry></draw:custom-shape><draw:custom-shape text:anchor-type="char" draw:z-index="23" draw:name="Freeform 9" draw:style-name="gr2" draw:text-style-name="P258" svg:width="4.446cm" svg:height="0.004cm" svg:x="14.182cm" svg:y="0.637cm"><text:p/><draw:enhanced-geometry draw:mirror-horizontal="false" draw:mirror-vertical="false" draw:glue-points="?f1 0 ?f3 0" drawooo:sub-view-size="2520 0" draw:text-areas="0 0 ?f4 ?f5" svg:viewBox="0 0 0 0" draw:type="ooxml-non-primitive" draw:enhanced-path="M 0 0 L 2520 0 N"><draw:equation draw:name="f0" draw:formula="0+8040-8040"/><draw:equation draw:name="f1" draw:formula="?f0 *logwidth/2520"/><draw:equation draw:name="f2" draw:formula="0+10560-8040"/><draw:equation draw:name="f3" draw:formula="?f2 *logwidth/2520"/><draw:equation draw:name="f4" draw:formula="logwidth"/><draw:equation draw:name="f5" draw:formula="logheight"/></draw:enhanced-geometry></draw:custom-shape></text:p>
      <text:p text:style-name="P236">Дата<text:tab/>подпись<text:span text:style-name="T149"> </text:span>заявителя</text:p>
      <text:p text:style-name="P185" loext:marker-style-name="T100">ИП Свердловой Л.А., директору ЧДОУ «Детский центр «Я-лучший!»<text:span text:style-name="T100"/></text:p>
      <text:p text:style-name="P76" loext:marker-style-name="T140"/>
      <text:p text:style-name="P76" loext:marker-style-name="T140"/>
      <text:p text:style-name="P66" loext:marker-style-name="T140"><text:span text:style-name="T140">Согласие</text:span><text:span text:style-name="T61"> </text:span><text:span text:style-name="T140">родителя</text:span><text:span text:style-name="T108"> </text:span><text:span text:style-name="T140">(законного</text:span><text:span text:style-name="T59"> </text:span><text:span text:style-name="T140">представителя)</text:span><text:span text:style-name="T108"> </text:span><text:span text:style-name="T140">на</text:span><text:span text:style-name="T59"> </text:span><text:span text:style-name="T140">использование</text:span><text:span text:style-name="T59"> </text:span><text:span text:style-name="T140">и</text:span><text:span text:style-name="T138"> </text:span><text:span text:style-name="T140">обработку</text:span><text:span text:style-name="T111"> </text:span><text:span text:style-name="T140">персональных</text:span><text:span text:style-name="T138"> </text:span><text:span text:style-name="T140">данных</text:span></text:p>
      <text:p text:style-name="P237" loext:marker-style-name="T3"/>
      <text:p text:style-name="P238">Я, <text:s/><text:span text:style-name="T103"><text:s/><text:tab/></text:span></text:p>
      <text:p text:style-name="P77" loext:marker-style-name="T9"><text:span text:style-name="T9">(фамилия,</text:span><text:span text:style-name="T13"> </text:span><text:span text:style-name="T9">имя,</text:span><text:span text:style-name="T13"> </text:span><text:span text:style-name="T9">отчество</text:span><text:span text:style-name="T12"> </text:span><text:span text:style-name="T9">(при</text:span><text:span text:style-name="T17"> </text:span><text:span text:style-name="T9">наличии)</text:span><text:span text:style-name="T12"> </text:span><text:span text:style-name="T9">родителя</text:span><text:span text:style-name="T17"> </text:span><text:span text:style-name="T9">(законного</text:span><text:span text:style-name="T12"> </text:span><text:span text:style-name="T9">представителя)</text:span></text:p>
      <text:p text:style-name="P190" loext:marker-style-name="T134"/>
      <text:p text:style-name="P153">Даю<text:span text:style-name="T55"> </text:span>согласие на обработку<text:span text:style-name="T55"> </text:span>моих персональных<text:span text:style-name="T55"> </text:span>данных и персональных данных моего<text:span text:style-name="T55"> </text:span>ребенка,<text:span text:style-name="T55"> </text:span>то<text:span text:style-name="T55"> </text:span>есть<text:span text:style-name="T55"> </text:span>совершение,<text:span text:style-name="T55"> </text:span>в том числе, следующих действий:<text:span text:style-name="T55"> </text:span>обработку<text:span text:style-name="T55"> </text:span>(включая<text:span text:style-name="T55"> </text:span>сбор,<text:span text:style-name="T55"> </text:span>систематизацию, накопление, хранение, уточнение<text:span text:style-name="T55"> </text:span>(обновление,<text:span text:style-name="T55"> </text:span>изменение),<text:span text:style-name="T55"> </text:span>использование,<text:span text:style-name="T55"> </text:span>обезличивание, блокирование,<text:span text:style-name="T55"> </text:span>уничтожение<text:span text:style-name="T55"> </text:span>персональных<text:span text:style-name="T55"> </text:span>данных),<text:span text:style-name="T55"> </text:span>при этом общее описание<text:span text:style-name="T55"> </text:span>вышеуказанных<text:span text:style-name="T55"> </text:span>способов<text:span text:style-name="T55"> </text:span>обработки<text:span text:style-name="T88"> </text:span>данных<text:span text:style-name="T88"> </text:span>приведено<text:span text:style-name="T88"> </text:span>в Федеральном <text:a xlink:type="simple" xlink:href="consultantplus://offline/ref%3D9C7B027588EEEB8E626F69269A0B3DAF3FA991D0DF6A68944E8D184854S8J8L" text:style-name="Default_20_Style" text:visited-style-name="Default_20_Style"><text:span text:style-name="T123">законе </text:span></text:a>от<text:span text:style-name="T88"> </text:span>27<text:span text:style-name="T88"> </text:span>июля 2006 г.<text:span text:style-name="T100"> </text:span>N 152-ФЗ, а также на передачу такой информации третьим лицам,<text:span text:style-name="T55"> </text:span>в<text:span text:style-name="T55"> </text:span>случаях,<text:span text:style-name="T55"> </text:span>установленных<text:span text:style-name="T55"> </text:span>нормативными<text:span text:style-name="T101"> </text:span>документами<text:span text:style-name="T55"> </text:span>вышестоящих<text:span text:style-name="T55"> </text:span>органов<text:span text:style-name="T62"> </text:span>и законодательством.</text:p>
      <text:p text:style-name="P154">Настоящее<text:span text:style-name="T60"> </text:span>согласие<text:span text:style-name="T62"> </text:span>действует<text:span text:style-name="T57"> </text:span>бессрочно.</text:p>
      <text:p text:style-name="P155">Настоящее<text:span text:style-name="T55"> </text:span>согласие<text:span text:style-name="T55"> </text:span>может<text:span text:style-name="T55"> </text:span>быть<text:span text:style-name="T55"> </text:span>отозвано<text:span text:style-name="T88"> </text:span>мной<text:span text:style-name="T88"> </text:span>в любой момент по соглашению<text:span text:style-name="T88"> </text:span>сторон.<text:span text:style-name="T88"> </text:span>В<text:span text:style-name="T55"> </text:span>случае<text:span text:style-name="T55"> </text:span>неправомерного<text:span text:style-name="T55"> </text:span>использования<text:span text:style-name="T55"> </text:span>предоставленных<text:span text:style-name="T55"> </text:span>данных<text:span text:style-name="T117"> </text:span>соглашение<text:span text:style-name="T117"> </text:span>отзывается<text:span text:style-name="T55"> </text:span>письменным<text:span text:style-name="T57"> </text:span>заявлением.</text:p>
      <text:p text:style-name="P156">По<text:span text:style-name="T55"> </text:span>письменному<text:span text:style-name="T55"> </text:span>запросу<text:span text:style-name="T55"> </text:span>имею<text:span text:style-name="T55"> </text:span>право<text:span text:style-name="T55"> </text:span>на<text:span text:style-name="T55"> </text:span>получение<text:span text:style-name="T55"> </text:span>информации, касающейся<text:span text:style-name="T55"> </text:span>обработки его<text:span text:style-name="T55"> </text:span>персональных данных (в соответствии с <text:a xlink:type="simple" xlink:href="consultantplus://offline/ref%3D9C7B027588EEEB8E626F69269A0B3DAF3FA991D0DF6A68944E8D18485488B04FFAB6826C100EB6FES7JAL" text:style-name="Default_20_Style" text:visited-style-name="Default_20_Style"><text:span text:style-name="T123">п. 4 ст. 14 </text:span></text:a>Федерального закона от 27 июля 2006 г. N 152-<text:span text:style-name="T55"> </text:span>ФЗ).</text:p>
      <text:p text:style-name="P191" loext:marker-style-name="T134"/>
      <text:p text:style-name="P239">"<text:span text:style-name="T103"> <text:s/></text:span><text:span text:style-name="T148"><text:s/></text:span>"<text:span text:style-name="T103"><text:tab/></text:span>20<text:tab/>г.<text:tab/><text:span text:style-name="T103"> <text:tab/></text:span><text:tab/><text:span text:style-name="T103"> <text:tab/></text:span></text:p>
      <text:p text:style-name="P65" loext:marker-style-name="T9"><text:span text:style-name="T20">(</text:span><text:span text:style-name="T9">Подпись)<text:tab/>(ФИО)</text:span></text:p>
      <text:p text:style-name="P157">Подтверждаю,<text:span text:style-name="T62"> </text:span>что<text:span text:style-name="T62"> </text:span>ознакомлен(а)<text:span text:style-name="T149"> </text:span>с<text:span text:style-name="T57"> </text:span>положениями <text:s/>Федерального<text:span text:style-name="T147"> </text:span><text:a xlink:type="simple" xlink:href="consultantplus://offline/ref%3D9C7B027588EEEB8E626F69269A0B3DAF3FA991D0DF6A68944E8D184854S8J8L" text:style-name="Default_20_Style" text:visited-style-name="Default_20_Style"><text:span text:style-name="T123">закона</text:span></text:a><text:span text:style-name="T127"> </text:span>от</text:p>
      <text:p text:style-name="P175">27<text:span text:style-name="T55"> </text:span>июля<text:span text:style-name="T55"> </text:span>2006<text:span text:style-name="T55"> </text:span>г.<text:span text:style-name="T55"> </text:span>N 152-ФЗ "О персональных данных", права и обязанности в<text:span text:style-name="T100"> </text:span>области защиты<text:span text:style-name="T62"> </text:span>персональных<text:span text:style-name="T101"> </text:span>данных<text:span text:style-name="T55"> </text:span>мне<text:span text:style-name="T62"> </text:span>разъяснены.</text:p>
      <text:p text:style-name="P2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 loext:marker-style-name="T20"><text:span text:style-name="T20">"</text:span><text:span text:style-name="T41"> <text:s/></text:span><text:span text:style-name="T42"><text:s/></text:span><text:span text:style-name="T20">"</text:span><text:span text:style-name="T41"><text:tab/></text:span><text:span text:style-name="T20">20</text:span></text:p>
          </table:table-cell>
          <table:table-cell table:style-name="Таблица2.A1" office:value-type="string">
            <text:p text:style-name="P5" loext:marker-style-name="T20"><text:span text:style-name="T20">г.</text:span><text:span text:style-name="T20"/></text:p>
          </table:table-cell>
          <table:table-cell table:style-name="Таблица2.A1" office:value-type="string">
            <text:p text:style-name="P6" loext:marker-style-name="T20"><text:span text:style-name="T41"><text:s/><text:tab/></text:span><text:span text:style-name="T41"/></text:p>
          </table:table-cell>
          <table:table-cell table:style-name="Таблица2.A1" office:value-type="string">
            <text:p text:style-name="P7" loext:marker-style-name="T20"><text:span text:style-name="T41"><text:s/><text:tab/></text:span><text:span text:style-name="T41"/></text:p>
          </table:table-cell>
        </table:table-row>
        <table:table-row table:style-name="Таблица2.2">
          <table:table-cell table:style-name="Таблица2.A1" office:value-type="string">
            <text:p text:style-name="P28" loext:marker-style-name="T153"/>
          </table:table-cell>
          <table:table-cell table:style-name="Таблица2.A1" office:value-type="string">
            <text:p text:style-name="P28" loext:marker-style-name="T153"/>
          </table:table-cell>
          <table:table-cell table:style-name="Таблица2.A1" office:value-type="string">
            <text:p text:style-name="P8" loext:marker-style-name="T9"><text:span text:style-name="T9">(Подпись)</text:span><text:span text:style-name="T9"/></text:p>
          </table:table-cell>
          <table:table-cell table:style-name="Таблица2.A1" office:value-type="string">
            <text:p text:style-name="P9" loext:marker-style-name="T9"><text:span text:style-name="T9">(ФИО)</text:span><text:span text:style-name="T9"/></text:p>
          </table:table-cell>
        </table:table-row>
      </table:table>
      <text:p text:style-name="P187"><text:span text:style-name="T103">Приложение</text:span><text:span text:style-name="T58"> </text:span><text:span text:style-name="T103">№2</text:span></text:p>
      <text:p text:style-name="P122" loext:marker-style-name="T9"/>
      <text:p text:style-name="P235" loext:marker-style-name="T152"/>
      <text:h text:style-name="P39" text:outline-level="2" loext:marker-style-name="T60">Журнал<text:span text:style-name="T107"> </text:span>приема<text:span text:style-name="T57"> </text:span>заявлений<text:span text:style-name="T57"> </text:span>о<text:span text:style-name="T57"> </text:span>приеме<text:span text:style-name="T60"> </text:span></text:h>
      <text:h text:style-name="P39" text:outline-level="2">в<text:span text:style-name="T107"> </text:span>ИП Свердловой Л.А.</text:h>
      <text:h text:style-name="P39" text:outline-level="2" loext:marker-style-name="T162"><text:s/>ЧДОУ «Детский центр «Я-лучший!»<text:span text:style-name="T162">.</text:span><text:span text:style-name="T162"/></text:h>
      <text:p text:style-name="P127" loext:marker-style-name="T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C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10" loext:marker-style-name="T153"><text:span text:style-name="T153">N</text:span><text:span text:style-name="T153"/></text:p>
            <text:p text:style-name="P11" loext:marker-style-name="T153"><text:span text:style-name="T153">п/п</text:span><text:span text:style-name="T153"/></text:p>
          </table:table-cell>
          <table:table-cell table:style-name="Таблица3.A1" office:value-type="string">
            <text:p text:style-name="P13" loext:marker-style-name="T153"><text:span text:style-name="T153">Дата,</text:span><text:span text:style-name="T154"> </text:span><text:span text:style-name="T153">индив. №</text:span><text:span text:style-name="T154"> </text:span><text:span text:style-name="T153">заявления</text:span></text:p>
          </table:table-cell>
          <table:table-cell table:style-name="Таблица3.A1" office:value-type="string">
            <text:p text:style-name="P10" loext:marker-style-name="T153"><text:span text:style-name="T153">Ф.И.О.</text:span><text:span text:style-name="T153"/></text:p>
            <text:p text:style-name="P11" loext:marker-style-name="T153"><text:span text:style-name="T153">ребенка</text:span><text:span text:style-name="T153"/></text:p>
          </table:table-cell>
          <table:table-cell table:style-name="Таблица3.A1" office:value-type="string">
            <text:p text:style-name="P14" loext:marker-style-name="T153"><text:span text:style-name="T153">Дата</text:span><text:span text:style-name="T154"> </text:span><text:span text:style-name="T153">рождения</text:span></text:p>
          </table:table-cell>
          <table:table-cell table:style-name="Таблица3.A1" office:value-type="string">
            <text:p text:style-name="P24" loext:marker-style-name="T153"><text:span text:style-name="T153">Реквизиты</text:span><text:span text:style-name="T154"> </text:span><text:span text:style-name="T153">св-</text:span><text:span text:style-name="T154"> </text:span><text:span text:style-name="T153">ва о рождении</text:span><text:span text:style-name="T154"> </text:span><text:span text:style-name="T153">ребенка</text:span></text:p>
          </table:table-cell>
          <table:table-cell table:style-name="Таблица3.A1" office:value-type="string">
            <text:p text:style-name="P15" loext:marker-style-name="T153"><text:span text:style-name="T153">Адрес<text:tab/></text:span><text:span text:style-name="T155">места</text:span><text:span text:style-name="T156"> </text:span><text:span text:style-name="T153">жительства(фа</text:span><text:span text:style-name="T154"> </text:span><text:span text:style-name="T153">кт.преб)</text:span><text:span text:style-name="T154"> </text:span><text:span text:style-name="T153">ребенка,</text:span></text:p>
          </table:table-cell>
          <table:table-cell table:style-name="Таблица3.A1" office:value-type="string">
            <text:p text:style-name="P16" loext:marker-style-name="T153"><text:span text:style-name="T153">Фамилия, имя,</text:span><text:span text:style-name="T154"> </text:span><text:span text:style-name="T153">отчество</text:span><text:span text:style-name="T154"> </text:span><text:span text:style-name="T153">(последнее – при</text:span><text:span text:style-name="T154"> </text:span><text:span text:style-name="T153">наличии)</text:span><text:span text:style-name="T157"> </text:span><text:span text:style-name="T153">родителей</text:span><text:span text:style-name="T156"> </text:span><text:span text:style-name="T153">(законных</text:span><text:span text:style-name="T154"> </text:span><text:span text:style-name="T153">представителей)</text:span><text:span text:style-name="T154"> </text:span><text:span text:style-name="T153">ребенка;</text:span></text:p>
          </table:table-cell>
          <table:table-cell table:style-name="Таблица3.A1" office:value-type="string">
            <text:p text:style-name="P17" loext:marker-style-name="T153"><text:span text:style-name="T153">Реквизиты</text:span><text:span text:style-name="T154"> </text:span><text:span text:style-name="T153">документа,</text:span><text:span text:style-name="T154"> </text:span><text:span text:style-name="T153">удостовер.</text:span><text:span text:style-name="T154"> </text:span><text:span text:style-name="T153">личность</text:span><text:span text:style-name="T154"> </text:span><text:span text:style-name="T153">родителя(законн</text:span><text:span text:style-name="T156"> </text:span><text:span text:style-name="T153">ого</text:span><text:span text:style-name="T154"> </text:span><text:span text:style-name="T153">предстваителя)</text:span></text:p>
          </table:table-cell>
          <table:table-cell table:style-name="Таблица3.A1" office:value-type="string">
            <text:p text:style-name="P18" loext:marker-style-name="T153"><text:span text:style-name="T153">Реквизиты</text:span><text:span text:style-name="T154"> </text:span><text:span text:style-name="T153">документа,</text:span><text:span text:style-name="T154"> </text:span><text:span text:style-name="T153">подтвержд.</text:span><text:span text:style-name="T154"> </text:span><text:span text:style-name="T155">установление</text:span><text:span text:style-name="T156"> </text:span><text:span text:style-name="T153">опеки (при</text:span><text:span text:style-name="T154"> </text:span><text:span text:style-name="T153">наличии)</text:span></text:p>
          </table:table-cell>
          <table:table-cell table:style-name="Таблица3.A1" office:value-type="string">
            <text:p text:style-name="P19" loext:marker-style-name="T153"><text:span text:style-name="T153">Адрес эл.почты,</text:span><text:span text:style-name="T154"> </text:span><text:span text:style-name="T153">номер телефона</text:span><text:span text:style-name="T154"> </text:span><text:span text:style-name="T153">родителей(законны</text:span><text:span text:style-name="T156"> </text:span><text:span text:style-name="T153">х</text:span><text:span text:style-name="T158"> </text:span><text:span text:style-name="T153">представителей)</text:span></text:p>
          </table:table-cell>
          <table:table-cell table:style-name="Таблица3.A1" office:value-type="string">
            <text:p text:style-name="P20" loext:marker-style-name="T153"><text:span text:style-name="T153">Подпись</text:span><text:span text:style-name="T154"> </text:span><text:span text:style-name="T153">родителя о</text:span><text:span text:style-name="T154"> </text:span><text:span text:style-name="T155">ознакомлении </text:span><text:span text:style-name="T153">с</text:span><text:span text:style-name="T156"> </text:span><text:span text:style-name="T153">документами</text:span><text:span text:style-name="T154"> </text:span><text:span text:style-name="T153">Организации</text:span></text:p>
          </table:table-cell>
          <table:table-cell table:style-name="Таблица3.A1" office:value-type="string">
            <text:p text:style-name="P21" loext:marker-style-name="T153"><text:span text:style-name="T153">Реквизиты Договора</text:span><text:span text:style-name="T156"> </text:span><text:span text:style-name="T153">(№, дата)</text:span></text:p>
          </table:table-cell>
          <table:table-cell table:style-name="Таблица3.A1" office:value-type="string">
            <text:p text:style-name="P22" loext:marker-style-name="T153"><text:span text:style-name="T153">Дата</text:span><text:span text:style-name="T154"> </text:span><text:span text:style-name="T153">зачисления</text:span><text:span text:style-name="T156"> </text:span><text:span text:style-name="T153">ребенка,</text:span></text:p>
            <text:p text:style-name="P12" loext:marker-style-name="T153"><text:span text:style-name="T153">N</text:span><text:span text:style-name="T153"/></text:p>
            <text:p text:style-name="P12" loext:marker-style-name="T153"><text:span text:style-name="T153">приказа</text:span><text:span text:style-name="T153"/></text:p>
          </table:table-cell>
        </table:table-row>
        <table:table-row table:style-name="Таблица3.2">
          <table:table-cell table:style-name="Таблица3.A1" office:value-type="string">
            <text:p text:style-name="P29" loext:marker-style-name="T163"/>
          </table:table-cell>
          <table:table-cell table:style-name="Таблица3.A1" office:value-type="string">
            <text:p text:style-name="P35" loext:marker-style-name="T163"/>
          </table:table-cell>
          <table:table-cell table:style-name="Таблица3.A1" office:value-type="string">
            <text:p text:style-name="P30" loext:marker-style-name="T163"/>
          </table:table-cell>
          <table:table-cell table:style-name="Таблица3.A1" office:value-type="string">
            <text:p text:style-name="P31" loext:marker-style-name="T16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30" loext:marker-style-name="T163"/>
          </table:table-cell>
          <table:table-cell table:style-name="Таблица3.A1" office:value-type="string">
            <text:p text:style-name="P32" loext:marker-style-name="T16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33" loext:marker-style-name="T163"/>
          </table:table-cell>
          <table:table-cell table:style-name="Таблица3.A1" office:value-type="string">
            <text:p text:style-name="P36" loext:marker-style-name="T163"/>
          </table:table-cell>
          <table:table-cell table:style-name="Таблица3.A1" office:value-type="string">
            <text:p text:style-name="P34" loext:marker-style-name="T16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4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  <table:table-row table:style-name="Таблица3.2"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  <table:table-cell table:style-name="Таблица3.A1" office:value-type="string">
            <text:p text:style-name="P28" loext:marker-style-name="T153"/>
          </table:table-cell>
        </table:table-row>
      </table:table>
      <text:p text:style-name="P68" loext:marker-style-name="T164"><text:span text:style-name="T164">Приложение</text:span><text:span text:style-name="T165"> </text:span><text:span text:style-name="T164">№</text:span><text:span text:style-name="T165"> </text:span><text:span text:style-name="T164">3</text:span></text:p>
      <text:p text:style-name="P240">РАСПИСКА<text:span text:style-name="T107"> </text:span>В<text:span text:style-name="T137"> </text:span>ПОЛУЧЕНИИ<text:span text:style-name="T107"> </text:span>ДОКУМЕНТОВ</text:p>
      <text:p text:style-name="P191" loext:marker-style-name="T134"/>
      <text:p text:style-name="P184" loext:marker-style-name="T100">Настоящим<text:span text:style-name="T107"> </text:span>подтверждается,<text:span text:style-name="T57"> </text:span>что <text:s/>«_<text:span text:style-name="T103"><text:tab/></text:span>»<text:span text:style-name="T103"><text:tab/></text:span>20<text:span text:style-name="T103"><text:tab/></text:span>г.<text:span text:style-name="T149"> </text:span>уполномоченным<text:span text:style-name="T57"> </text:span>лицом<text:span text:style-name="T57"> </text:span>ИП Свердловой Л.А., ЧДОУ «Детский центр «Я-лучший!»</text:p>
      <text:p text:style-name="P242">________________________________________________________________</text:p>
      <text:p text:style-name="P78" loext:marker-style-name="T9"><text:span text:style-name="T9">(должность,</text:span><text:span text:style-name="T15"> </text:span><text:span text:style-name="T9">Фамилия,</text:span><text:span text:style-name="T12"> </text:span><text:span text:style-name="T9">Имя,</text:span><text:span text:style-name="T12"> </text:span><text:span text:style-name="T9">Отчество</text:span><text:span text:style-name="T12"> </text:span><text:span text:style-name="T9">(при</text:span><text:span text:style-name="T11"> </text:span><text:span text:style-name="T9">наличии))</text:span></text:p>
      <text:p text:style-name="P243">приняты<text:span text:style-name="T60"> </text:span>документы</text:p>
      <text:p text:style-name="P244">от<text:span text:style-name="T103"> <text:tab/></text:span></text:p>
      <text:p text:style-name="P79" loext:marker-style-name="T153"><text:span text:style-name="T153">(Фамилия</text:span><text:span text:style-name="T158"> </text:span><text:span text:style-name="T153">Имя</text:span><text:span text:style-name="T159"> </text:span><text:span text:style-name="T153">Отчество</text:span><text:span text:style-name="T160"> </text:span><text:span text:style-name="T153">(при</text:span><text:span text:style-name="T161"> </text:span><text:span text:style-name="T153">наличии)</text:span><text:span text:style-name="T161"> </text:span><text:span text:style-name="T153">родителя</text:span><text:span text:style-name="T159"> </text:span><text:span text:style-name="T153">(законного</text:span><text:span text:style-name="T160"> </text:span><text:span text:style-name="T153">представителя))</text:span></text:p>
      <text:p text:style-name="P168">на<text:span text:style-name="T107"> </text:span>обучающегося<text:span text:style-name="T57"> </text:span>(воспитанника)<text:span text:style-name="T103"> <text:tab/></text:span></text:p>
      <text:p text:style-name="P80" loext:marker-style-name="T9"><text:span text:style-name="T9">(Фамилия,</text:span><text:span text:style-name="T12"> </text:span><text:span text:style-name="T9">Имя,</text:span><text:span text:style-name="T15"> </text:span><text:span text:style-name="T9">Отчество</text:span><text:span text:style-name="T15"> </text:span><text:span text:style-name="T9">(при</text:span><text:span text:style-name="T13"> </text:span><text:span text:style-name="T9">наличии),</text:span><text:span text:style-name="T15"> </text:span><text:span text:style-name="T9">дата</text:span><text:span text:style-name="T13"> </text:span><text:span text:style-name="T9">рождения)</text:span></text:p>
      <text:section text:style-name="Sect4" text:name="Раздел5">
        <text:p text:style-name="P245">согласно<text:span text:style-name="T57"> </text:span>перечня:</text:p>
        <text:p text:style-name="P129" loext:marker-style-name="T19"/>
        <text:list text:style-name="WWNum1">
          <text:list-item>
            <text:p text:style-name="P62" loext:marker-style-name="T20"><text:span text:style-name="T20">заявление</text:span><text:span text:style-name="T24"> </text:span><text:span text:style-name="T20">о</text:span><text:span text:style-name="T25"> </text:span><text:span text:style-name="T20">приеме</text:span><text:span text:style-name="T24"> </text:span><text:span text:style-name="T20">ребенка</text:span><text:span text:style-name="T24"> </text:span><text:span text:style-name="T20">в</text:span><text:span text:style-name="T24"> </text:span><text:span text:style-name="T20">Образовательную</text:span><text:span text:style-name="T25"> </text:span><text:span text:style-name="T20">организацию,</text:span><text:span text:style-name="T43"> </text:span><text:span text:style-name="T20">регистрационный номер </text:span><text:span text:style-name="T41"><text:s/><text:tab/></text:span></text:p>
          </text:list-item>
        </text:list>
        <text:p text:style-name="P216" loext:marker-style-name="T142"/>
        <text:p text:style-name="P217" loext:marker-style-name="T142"/>
        <text:p text:style-name="P246">от<text:span text:style-name="T101"> </text:span>«<text:span text:style-name="T103"><text:tab/></text:span>»_<text:span text:style-name="T103"><text:tab/></text:span>20<text:span text:style-name="T103"> </text:span></text:p>
      </text:section>
      <text:section text:style-name="Sect1" text:name="Раздел6">
        <text:p text:style-name="P247" loext:marker-style-name="T166"/>
        <text:p text:style-name="P249">2) <text:s/><text:span text:style-name="T167"><text:s/></text:span><text:span text:style-name="T103"><text:s/><text:tab/></text:span></text:p>
        <text:p text:style-name="P192" loext:marker-style-name="T134"><draw:custom-shape text:anchor-type="char" draw:z-index="24" draw:name="Freeform 7" draw:style-name="gr1" draw:text-style-name="P258" svg:width="9.526cm" svg:height="0.004cm" svg:x="1.769cm" svg:y="0.55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1003-1003"/><draw:equation draw:name="f1" draw:formula="?f0 *logwidth/5400"/><draw:equation draw:name="f2" draw:formula="0+6403-1003"/><draw:equation draw:name="f3" draw:formula="?f2 *logwidth/5400"/><draw:equation draw:name="f4" draw:formula="logwidth"/><draw:equation draw:name="f5" draw:formula="logheight"/></draw:enhanced-geometry></draw:custom-shape></text:p>
        <text:p text:style-name="P250" loext:marker-style-name="T168"/>
        <text:p text:style-name="P249">3) <text:s/><text:span text:style-name="T167"><text:s/></text:span><text:span text:style-name="T103"><text:s/><text:tab/></text:span></text:p>
        <text:p text:style-name="P192" loext:marker-style-name="T134"><draw:custom-shape text:anchor-type="char" draw:z-index="25" draw:name="Freeform 6" draw:style-name="gr1" draw:text-style-name="P258" svg:width="9.526cm" svg:height="0.004cm" svg:x="1.769cm" svg:y="0.55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1003-1003"/><draw:equation draw:name="f1" draw:formula="?f0 *logwidth/5400"/><draw:equation draw:name="f2" draw:formula="0+6403-1003"/><draw:equation draw:name="f3" draw:formula="?f2 *logwidth/5400"/><draw:equation draw:name="f4" draw:formula="logwidth"/><draw:equation draw:name="f5" draw:formula="logheight"/></draw:enhanced-geometry></draw:custom-shape></text:p>
        <text:p text:style-name="P250" loext:marker-style-name="T168"/>
        <text:p text:style-name="P249">4) <text:s/><text:span text:style-name="T167"><text:s/></text:span><text:span text:style-name="T103"><text:s/><text:tab/></text:span></text:p>
        <text:p text:style-name="P192" loext:marker-style-name="T134"><draw:custom-shape text:anchor-type="char" draw:z-index="26" draw:name="Freeform 5" draw:style-name="gr1" draw:text-style-name="P258" svg:width="9.526cm" svg:height="0.004cm" svg:x="1.769cm" svg:y="0.55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1003-1003"/><draw:equation draw:name="f1" draw:formula="?f0 *logwidth/5400"/><draw:equation draw:name="f2" draw:formula="0+6403-1003"/><draw:equation draw:name="f3" draw:formula="?f2 *logwidth/5400"/><draw:equation draw:name="f4" draw:formula="logwidth"/><draw:equation draw:name="f5" draw:formula="logheight"/></draw:enhanced-geometry></draw:custom-shape></text:p>
        <text:p text:style-name="P250" loext:marker-style-name="T168"/>
        <text:p text:style-name="P249">5) <text:s/><text:span text:style-name="T167"><text:s/></text:span><text:span text:style-name="T103"><text:s/><text:tab/></text:span></text:p>
        <text:p text:style-name="P192" loext:marker-style-name="T134"><draw:custom-shape text:anchor-type="char" draw:z-index="27" draw:name="Freeform 4" draw:style-name="gr1" draw:text-style-name="P258" svg:width="9.526cm" svg:height="0.004cm" svg:x="1.769cm" svg:y="0.55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1003-1003"/><draw:equation draw:name="f1" draw:formula="?f0 *logwidth/5400"/><draw:equation draw:name="f2" draw:formula="0+6403-1003"/><draw:equation draw:name="f3" draw:formula="?f2 *logwidth/5400"/><draw:equation draw:name="f4" draw:formula="logwidth"/><draw:equation draw:name="f5" draw:formula="logheight"/></draw:enhanced-geometry></draw:custom-shape></text:p>
        <text:p text:style-name="P252" loext:marker-style-name="T153"/>
        <text:p text:style-name="P81" loext:marker-style-name="T10"><text:span text:style-name="T10">6)<text:tab/></text:span><text:span text:style-name="T18"> <text:tab/></text:span></text:p>
        <text:p text:style-name="P131" loext:marker-style-name="T54"><draw:custom-shape text:anchor-type="char" draw:z-index="28" draw:name="Freeform 3" draw:style-name="gr1" draw:text-style-name="P258" svg:width="9.526cm" svg:height="0.004cm" svg:x="1.769cm" svg:y="0.586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1003-1003"/><draw:equation draw:name="f1" draw:formula="?f0 *logwidth/5400"/><draw:equation draw:name="f2" draw:formula="0+6403-1003"/><draw:equation draw:name="f3" draw:formula="?f2 *logwidth/5400"/><draw:equation draw:name="f4" draw:formula="logwidth"/><draw:equation draw:name="f5" draw:formula="logheight"/></draw:enhanced-geometry></draw:custom-shape></text:p>
        <text:p text:style-name="P251" loext:marker-style-name="T168"/>
        <text:p text:style-name="P253"><text:soft-page-break/>документы<text:span text:style-name="T107"> </text:span>сдал: <text:s/><text:span text:style-name="T103"><text:s/><text:tab/></text:span><text:tab/><text:span text:style-name="T103"> <text:tab/></text:span></text:p>
        <text:p text:style-name="P248" loext:marker-style-name="T166"/>
        <text:p text:style-name="P82" loext:marker-style-name="T153"><text:span text:style-name="T153"><text:tab/>подпись</text:span><text:span text:style-name="T153"/></text:p>
      </text:section>
      <text:p text:style-name="P254">документы<text:span text:style-name="T62"> </text:span>принял: <text:s/><text:span text:style-name="T103"><text:s/><text:tab/></text:span><text:tab/><text:span text:style-name="T103"> <text:tab/></text:span></text:p>
      <text:p text:style-name="P83" loext:marker-style-name="T144"><text:span text:style-name="T144">Фамилия,</text:span><text:span text:style-name="T145"> </text:span><text:span text:style-name="T144">Имя,</text:span><text:span text:style-name="T145"> </text:span><text:span text:style-name="T144">Отчество</text:span><text:span text:style-name="T145"> </text:span><text:span text:style-name="T144">(при</text:span><text:span text:style-name="T145"> </text:span><text:span text:style-name="T144">наличии)<text:tab/>подпись</text:span></text:p>
      <text:p text:style-name="P122" loext:marker-style-name="T9"/>
      <text:p text:style-name="P122" loext:marker-style-name="T9"/>
      <text:p text:style-name="P204" loext:marker-style-name="T139"/>
      <text:section text:style-name="Sect5" text:name="Раздел7">
        <text:p text:style-name="P255" loext:marker-style-name="T169"/>
        <text:p text:style-name="P84" loext:marker-style-name="T170"/>
        <text:p text:style-name="P85" loext:marker-style-name="T170"/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table:number-columns-spanned="2" office:value-type="string">
              <text:p text:style-name="P25" loext:marker-style-name="T49"><text:span text:style-name="T49">ДОКУМЕНТ ПОДПИСАН ЭЛЕКТРОННОЙ ПОДПИСЬЮ</text:span><text:span text:style-name="T49"/></text:p>
            </table:table-cell>
            <table:covered-table-cell/>
          </table:table-row>
          <table:table-row>
            <table:table-cell table:style-name="Таблица4.A2" table:number-columns-spanned="2" office:value-type="string">
              <text:p text:style-name="P26" loext:marker-style-name="T171"><text:span text:style-name="T171">СВЕДЕНИЯ О СЕРТИФИКАТЕ ЭП</text:span><text:span text:style-name="T171"/></text:p>
            </table:table-cell>
            <table:covered-table-cell/>
          </table:table-row>
          <table:table-row>
            <table:table-cell table:style-name="Таблица4.A3" office:value-type="string">
              <text:p text:style-name="P23">Сертификат</text:p>
            </table:table-cell>
            <table:table-cell table:style-name="Таблица4.B3" office:value-type="string">
              <text:p text:style-name="P23">360759633439360235315265728116943077456903154178</text:p>
            </table:table-cell>
          </table:table-row>
          <table:table-row>
            <table:table-cell table:style-name="Таблица4.A3" office:value-type="string">
              <text:p text:style-name="P23">Владелец</text:p>
            </table:table-cell>
            <table:table-cell table:style-name="Таблица4.B3" office:value-type="string">
              <text:p text:style-name="P23">Свердлова <text:s/>Лилия Александровна</text:p>
            </table:table-cell>
          </table:table-row>
          <table:table-row>
            <table:table-cell table:style-name="Таблица4.A5" office:value-type="string">
              <text:p text:style-name="P23">Действителен</text:p>
            </table:table-cell>
            <table:table-cell table:style-name="Таблица4.B5" office:value-type="string">
              <text:p text:style-name="P23">С 20.03.2023 по 19.03.2024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rebuchet MS" fo:font-family="'Trebuchet MS'" style:font-family-generic="roman" style:font-pitch="variable" fo:font-size="25pt" style:font-name-asian="Trebuchet MS1" style:font-family-asian="'Trebuchet MS'" style:font-family-generic-asian="system" style:font-pitch-asian="variable" style:font-size-asian="25pt" style:font-name-complex="Trebuchet MS1" style:font-family-complex="'Trebuchet MS'" style:font-family-generic-complex="system" style:font-pitch-complex="variable" style:font-size-complex="2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71cm" fo:margin-top="0.159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542cm" fo:margin-right="0.206cm" fo:text-align="justify" style:justify-single-word="false" fo:text-indent="0.953cm" style:auto-text-indent="false"/>
    </style:style>
    <style:style style:name="Table_20_Paragraph" style:display-name="Table Paragraph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List_20_Paragraph_20_PHPDOCX" style:display-name="List Paragraph PHPDOCX" style:family="paragraph">
      <style:paragraph-properties fo:margin-left="1.27cm" fo:margin-top="0cm" fo:margin-bottom="0cm" style:contextual-spacing="true"/>
    </style:style>
    <style:style style:name="Title_20_PHPDOCX" style:display-name="Title PHPDOCX" style:family="paragraph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loext:linked-style-name="Subtitle_20_Car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annotation_20_text_20_PHPDOCX" style:display-name="annotation text PHPDOCX" style:family="paragraph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normaltextrun" style:family="text"/>
    <style:style style:name="eop" style:family="text"/>
    <style:style style:name="apple-converted-space" style:family="text"/>
    <style:style style:name="spellingerror" style:family="text"/>
    <style:style style:name="contextualspellingandgrammarerror" style:family="text"/>
    <style:style style:name="Default_20_Paragraph_20_Font_20_PHPDOCX" style:display-name="Default Paragraph Font PHPDOCX" style:family="text"/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3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6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54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2.39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2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6.1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8.01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9.8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1.7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62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5.4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6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0.706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0.706cm" fo:margin-right="1.0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3cm" fo:margin-bottom="0.494cm" fo:margin-left="0.706cm" fo:margin-right="1.058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17cm" fo:margin-bottom="0.494cm" fo:margin-left="0.706cm" fo:margin-right="1.058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47cm" fo:margin-bottom="0.494cm" fo:margin-left="0cm" fo:margin-right="0.176cm" style:writing-mode="lr-tb" style:layout-grid-color="#c0c0c0" style:layout-grid-lines="19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6" draw:style-name="Mdp1"/>
    <style:master-page style:name="Converted9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meta:editing-cycles>3</meta:editing-cycles>
    <meta:print-date>2022-10-25T05:25:00</meta:print-date>
    <meta:creation-date>2023-01-23T06:36:00</meta:creation-date>
    <dc:date>2025-07-14T10:30:47.146000000</dc:date>
    <meta:editing-duration>PT2M40S</meta:editing-duration>
    <meta:generator>LibreOffice/7.6.5.2$Windows_X86_64 LibreOffice_project/38d5f62f85355c192ef5f1dd47c5c0c0c6d6598b</meta:generator>
    <meta:document-statistic meta:table-count="4" meta:image-count="0" meta:object-count="0" meta:page-count="11" meta:paragraph-count="182" meta:word-count="2032" meta:character-count="17025" meta:non-whitespace-character-count="15068"/>
    <meta:user-defined meta:name="AppVersion">16.0000</meta:user-defined>
    <meta:user-defined meta:name="Created" meta:value-type="date">2021-08-23T00:00:00</meta:user-defined>
    <meta:user-defined meta:name="Creator">Acrobat PDFMaker 11 для Word</meta:user-defined>
    <meta:user-defined meta:name="LastSaved" meta:value-type="date">2022-09-29T00:00:00</meta:user-defined>
    <meta:template xlink:type="simple" xlink:actuate="onRequest" xlink:title="Normal.dotm" xlink:href=""/>
  </office:meta>
</office:document-meta>
</file>