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d69e" officeooo:paragraph-rsid="000bd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воспитанников в подгруппах:</text:p>
      <text:p text:style-name="P1"/>
      <text:p text:style-name="P1">«Малышарики» 7</text:p>
      <text:p text:style-name="P1">«Лапушки» - 10</text:p>
      <text:p text:style-name="P1">«Солнышки» -1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2:14:46.536000000</meta:creation-date>
    <dc:date>2025-01-16T10:55:05.106000000</dc:date>
    <meta:editing-duration>P2DT22H40M18S</meta:editing-duration>
    <meta:editing-cycles>1</meta:editing-cycles>
    <meta:document-statistic meta:table-count="0" meta:image-count="0" meta:object-count="0" meta:page-count="1" meta:paragraph-count="4" meta:word-count="11" meta:character-count="81" meta:non-whitespace-character-count="74"/>
    <meta:generator>LibreOffice/7.6.5.2$Windows_X86_64 LibreOffice_project/38d5f62f85355c192ef5f1dd47c5c0c0c6d6598b</meta:generator>
  </office:meta>
</office:document-meta>
</file>